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Roboto" svg:font-family="Roboto" style:font-family-generic="system" style:font-pitch="variable"/>
    <style:font-face style:name="Marianne" svg:font-family="Marianne"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Roboto" style:font-name-asian="Times New Roman" style:font-name-complex="Times New Roman" fo:font-weight="bold" style:font-weight-asian="bold" style:font-weight-complex="bold" fo:text-transform="uppercase" fo:color="#333333" fo:font-size="15pt" style:font-size-asian="15pt" style:font-size-complex="15pt" fo:background-color="#FFFFFF" style:language-asian="fr" style:country-asian="FR"/>
    </style:style>
    <style:style style:name="P3" style:parent-style-name="Standard" style:family="paragraph">
      <style:paragraph-properties fo:text-align="center"/>
      <style:text-properties style:font-name="Roboto" style:font-name-asian="Times New Roman" style:font-name-complex="Times New Roman" fo:font-weight="bold" style:font-weight-asian="bold" style:font-weight-complex="bold" fo:text-transform="uppercase" fo:color="#333333" fo:font-size="15pt" style:font-size-asian="15pt" style:font-size-complex="15pt" fo:background-color="#FFFFFF" style:language-asian="fr" style:country-asian="FR"/>
    </style:style>
    <style:style style:name="P4" style:parent-style-name="Standard" style:family="paragraph">
      <style:paragraph-properties fo:text-align="center"/>
      <style:text-properties style:font-name="Roboto" style:font-name-asian="Times New Roman" style:font-name-complex="Times New Roman" fo:font-weight="bold" style:font-weight-asian="bold" style:font-weight-complex="bold" fo:text-transform="uppercase" fo:font-size="15pt" style:font-size-asian="15pt" style:font-size-complex="15pt" fo:background-color="#FFFFFF" style:language-asian="fr" style:country-asian="FR"/>
    </style:style>
    <style:style style:name="P5" style:parent-style-name="Standard" style:family="paragraph">
      <style:paragraph-properties fo:border="0.0069in solid #000000" fo:padding-top="0.0138in" fo:padding-left="0.0555in" fo:padding-bottom="0.0138in" fo:padding-right="0.0555in" style:shadow="none"/>
    </style:style>
    <style:style style:name="T6"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7"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8"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9"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0"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1"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2"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3"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4"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5"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6"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7"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T18"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P19" style:parent-style-name="Normal" style:family="paragraph">
      <style:text-properties style:font-name="Roboto" fo:font-size="10pt" style:font-size-asian="10pt" style:font-size-complex="10pt"/>
    </style:style>
    <style:style style:name="P20" style:parent-style-name="Normal" style:family="paragraph">
      <style:text-properties style:font-name="Roboto" style:language-asian="fr" style:country-asian="FR"/>
    </style:style>
    <style:style style:name="P21" style:parent-style-name="Standard" style:family="paragraph">
      <style:paragraph-properties fo:border="0.0069in solid #000000" fo:padding-top="0.0138in" fo:padding-left="0.0555in" fo:padding-bottom="0.0138in" fo:padding-right="0.0555in" style:shadow="none"/>
      <style:text-properties style:font-name="Roboto" style:font-name-asian="Times New Roman" style:font-name-complex="Times New Roman" fo:font-size="10pt" style:font-size-asian="10pt" style:font-size-complex="10pt" fo:background-color="#FFFFFF" style:language-asian="fr" style:country-asian="FR"/>
    </style:style>
    <style:style style:name="P22" style:parent-style-name="Standard" style:family="paragraph">
      <style:paragraph-properties fo:text-align="justify"/>
    </style:style>
    <style:style style:name="T23" style:parent-style-name="Policepardéfaut" style:family="text">
      <style:text-properties style:font-name="Marianne" fo:font-weight="bold" style:font-weight-asian="bold" fo:color="#0070C0"/>
    </style:style>
    <style:style style:name="T24" style:parent-style-name="Policepardéfaut" style:family="text">
      <style:text-properties style:font-name="Marianne" fo:font-weight="bold" style:font-weight-asian="bold" fo:color="#0070C0" style:text-underline-type="single" style:text-underline-style="solid" style:text-underline-width="auto" style:text-underline-mode="continuous"/>
    </style:style>
    <style:style style:name="T25" style:parent-style-name="Policepardéfaut" style:family="text">
      <style:text-properties style:font-name="Marianne" fo:font-weight="bold" style:font-weight-asian="bold" fo:color="#0070C0" style:text-underline-type="single" style:text-underline-style="solid" style:text-underline-width="auto" style:text-underline-mode="continuous"/>
    </style:style>
    <style:style style:name="T26" style:parent-style-name="Policepardéfaut" style:family="text">
      <style:text-properties style:font-name="Marianne" fo:font-weight="bold" style:font-weight-asian="bold" fo:color="#0070C0"/>
    </style:style>
    <style:style style:name="P27"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T41" style:parent-style-name="Policepardéfaut" style:family="text">
      <style:text-properties fo:font-style="italic" style:font-style-asian="italic" style:font-style-complex="italic"/>
    </style:style>
    <style:style style:name="P42" style:parent-style-name="Standard" style:family="paragraph">
      <style:paragraph-properties fo:text-align="justify" fo:line-height="150%"/>
    </style:style>
    <style:style style:name="T43" style:parent-style-name="Policepardéfaut" style:family="text">
      <style:text-properties fo:font-style="italic" style:font-style-asian="italic" style:font-style-complex="italic"/>
    </style:style>
    <style:style style:name="P44" style:parent-style-name="Standard" style:family="paragraph">
      <style:paragraph-properties fo:text-align="justify" fo:line-height="150%"/>
    </style:style>
    <style:style style:name="T45" style:parent-style-name="Policepardéfaut" style:family="text">
      <style:text-properties fo:font-style="italic" style:font-style-asian="italic" style:font-style-complex="italic"/>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office:automatic-styles>
  <office:body>
    <office:text text:use-soft-page-breaks="true">
      <text:p text:style-name="P1"><text:span text:style-name="T2">FIG 2024 – APPEL À PROJETS PNF</text:span></text:p>
      <text:p text:style-name="P3">« TERRES » - « LES ALPES »</text:p>
      <text:p text:style-name="P4"/>
      <text:p text:style-name="P5"><text:span text:style-name="T6">Le formulaire suivant vous permet de saisir votre proposition à l’appel à projets pour vos propositions dans le cadre du 35e Festival international de géographie de<text:s/></text:span><text:span text:style-name="T7">Saint-Dié-des-Vosges qui se déroulera du 4 au 6 octobre 2024 sur le thème</text:span></text:p>
      <text:p text:style-name="Normal"><text:span text:style-name="T8">« terres » et avec pour territoire invité « les Alpes ».</text:span><text:span text:style-name="T9"><text:line-break/></text:span><text:span text:style-name="T10"><text:line-break/></text:span><text:span text:style-name="T11">Ce formulaire doit être complété avant le 5 Avril 2024, après avoir reçu l’aval de votre IA-IPR ou d’un IEN.</text:span><text:span text:style-name="T12"><text:line-break/></text:span><text:span text:style-name="T13"><text:line-break/></text:span><text:span text:style-name="T14">Lorsque vous aurez validé votre questionnaire, un accusé de réception vous sera envoyé par courriel. </text:span><text:span text:style-name="T15"><text:line-break/></text:span><text:span text:style-name="T16"><text:line-break/></text:span><text:span text:style-name="T17">Nous procéderons ensuite à une sélection des propositions, pour limiter le nombre des présentations mais aussi pour couvrir si possible, des territoires, des démarches et des thèmes différents. Nous retiendrons des réalisations intéressantes au plan pédagogique mais aussi réalistes par rapport aux conditions techniques, aux programmes et aux élèves, et qui intègrent des usages diversifiés du numérique.</text:span><text:span text:style-name="T18"><text:line-break/></text:span></text:p>
      <text:p text:style-name="P19">La présence en tant qu’intervenant d’un enseignant ne doit pas entraîner de diminution du temps d’enseignement dû aux élèves.</text:p>
      <text:p text:style-name="P20"/>
      <text:p text:style-name="Normal"/>
      <text:p text:style-name="P21"><text:line-break/></text:p>
      <text:p text:style-name="Standard"/>
      <text:p text:style-name="P22"><text:span text:style-name="T23">Pour faciliter les échanges entre professeurs candidats et vous, une version traitement de texte du questionnaire vous est fournie<text:s/></text:span><text:span text:style-name="T24">mais<text:s/></text:span><text:span text:style-name="T25">seuls les questionnaires en ligne seront étudiés</text:span><text:span text:style-name="T26">.</text:span></text:p>
      <text:p text:style-name="Standard"/>
      <text:p text:style-name="P27">IDENTIFICATION</text:p>
      <text:p text:style-name="P28">* Nom</text:p>
      <text:p text:style-name="P29">* Prénom</text:p>
      <text:p text:style-name="P30">* Fonction</text:p>
      <text:p text:style-name="P31">* Votre académie d'exercice</text:p>
      <text:p text:style-name="P32">* Votre établissement scolaire (nom et adresse) ou votre structure éducative</text:p>
      <text:p text:style-name="P33">* Votre courriel (adresse professionnelle)</text:p>
      <text:p text:style-name="P34">* Nom et<text:s/>courriel de l’IA-IPR / IEN de votre académie ayant validé votre proposition</text:p>
      <text:p text:style-name="P35">DESCRIPTION DE VOTRE PROPOSITION</text:p>
      <text:p text:style-name="P36">* Titre de votre proposition</text:p>
      <text:p text:style-name="P37">* Type de proposition :</text:p>
      <text:p text:style-name="P38">conférence / atelier / autre</text:p>
      <text:p text:style-name="P39">* Thèmes de programme et niveaux concernés </text:p>
      <text:p text:style-name="P40">* Axes scientifiques sur lesquels s’appuie la proposition pédagogique<text:s/><text:span text:style-name="T41">(500 signes maximum, espaces compris)</text:span></text:p>
      <text:p text:style-name="P42">* Lien avec le thème de l’année (« terres ») ou le territoire invité (« les Alpes »)<text:s/><text:span text:style-name="T43">(500 signes maximum, espaces compris)</text:span></text:p>
      <text:p text:style-name="P44">* Description de la proposition -<text:s/><text:span text:style-name="T45">(2 000 signes maximum, espaces compris)</text:span></text:p>
      <text:soft-page-break/>
      <text:p text:style-name="P46">* Ressources mobilisées</text:p>
      <text:p text:style-name="P4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Roboto" svg:font-family="Roboto" style:font-family-generic="system" style:font-pitch="variable"/>
    <style:font-face style:name="Marianne" svg:font-family="Mariann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Standard" style:next-style-name="Standard"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apple-converted-space" style:display-name="apple-converted-spac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Calibri" style:font-name-complex="DejaVu Sans" fo:color="#1F3763"/>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ier pingal</meta:initial-creator>
    <dc:creator>perrine Gourio</dc:creator>
    <meta:creation-date>2024-01-17T11:07:00Z</meta:creation-date>
    <dc:date>2024-01-17T11:07: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6" meta:character-count="2054" meta:row-count="14" meta:non-whitespace-character-count="1742"/>
  </office:meta>
</office:document-meta>
</file>