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background-color="#FFFF00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Paragraphedeliste" style:list-style-name="LFO12" style:family="paragraph"/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Paragraphedeliste" style:list-style-name="LFO21" style:family="paragraph">
      <style:paragraph-properties fo:margin-left="0.9375in">
        <style:tab-stops/>
      </style:paragraph-properties>
    </style:style>
    <style:style style:name="P15" style:parent-style-name="Paragraphedeliste" style:list-style-name="LFO21" style:family="paragraph">
      <style:paragraph-properties fo:margin-left="0.9375in">
        <style:tab-stops/>
      </style:paragraph-properties>
    </style:style>
    <style:style style:name="P16" style:parent-style-name="Paragraphedeliste" style:list-style-name="LFO21" style:family="paragraph">
      <style:paragraph-properties fo:margin-left="0.9375in">
        <style:tab-stops/>
      </style:paragraph-properties>
    </style:style>
    <style:style style:name="P17" style:parent-style-name="Paragraphedeliste" style:list-style-name="LFO11" style:family="paragraph"/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Paragraphedeliste" style:list-style-name="LFO21" style:family="paragraph">
      <style:paragraph-properties fo:margin-left="0.9375in">
        <style:tab-stops/>
      </style:paragraph-properties>
    </style:style>
    <style:style style:name="P20" style:parent-style-name="Paragraphedeliste" style:list-style-name="LFO10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Paragraphedeliste" style:list-style-name="LFO21" style:family="paragraph">
      <style:paragraph-properties fo:margin-left="0.9375in">
        <style:tab-stops/>
      </style:paragraph-properties>
    </style:style>
    <style:style style:name="P23" style:parent-style-name="Paragraphedeliste" style:list-style-name="LFO12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Paragraphedeliste" style:list-style-name="LFO21" style:family="paragraph">
      <style:paragraph-properties fo:margin-bottom="0in" fo:margin-left="0.9375in">
        <style:tab-stops/>
      </style:paragraph-properties>
    </style:style>
    <style:style style:name="T26" style:parent-style-name="Policepardéfaut" style:family="text">
      <style:text-properties style:font-name-asian="Times New Roman"/>
    </style:style>
    <style:style style:name="T27" style:parent-style-name="Lienhypertexte" style:family="text">
      <style:text-properties style:font-name-asian="Times New Roman"/>
    </style:style>
    <style:style style:name="T28" style:parent-style-name="Policepardéfaut" style:family="text">
      <style:text-properties style:font-name-asian="Times New Roman"/>
    </style:style>
    <style:style style:name="P29" style:parent-style-name="Normal" style:family="paragraph">
      <style:paragraph-properties fo:margin-bottom="0in" fo:margin-left="0.4375in">
        <style:tab-stops/>
      </style:paragraph-properties>
    </style:style>
    <style:style style:name="T30" style:parent-style-name="Lienhypertexte" style:family="text">
      <style:text-properties style:font-name-asian="Times New Roman"/>
    </style:style>
    <style:style style:name="P31" style:parent-style-name="Normal" style:family="paragraph">
      <style:paragraph-properties fo:margin-bottom="0in" fo:margin-left="0.4375in">
        <style:tab-stops/>
      </style:paragraph-properties>
      <style:text-properties style:font-name-asian="Times New Roman"/>
    </style:style>
    <style:style style:name="T32" style:parent-style-name="Policepardéfaut" style:family="text">
      <style:text-properties fo:background-color="#FF0000"/>
    </style:style>
    <style:style style:name="P33" style:parent-style-name="Normal" style:family="paragraph">
      <style:text-properties style:font-name-asian="Times New Roman" fo:color="#000000"/>
    </style:style>
    <style:style style:name="P34" style:parent-style-name="Paragraphedeliste" style:list-style-name="LFO1" style:family="paragraph">
      <style:text-properties style:font-name-asian="Times New Roman" fo:color="#000000"/>
    </style:style>
    <style:style style:name="P35" style:parent-style-name="Paragraphedeliste" style:list-style-name="LFO1" style:family="paragraph"/>
    <style:style style:name="T36" style:parent-style-name="Policepardéfaut" style:family="text">
      <style:text-properties style:font-name-asian="Times New Roman" fo:color="#000000"/>
    </style:style>
    <style:style style:name="T37" style:parent-style-name="Policepardéfaut" style:family="text"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break-before="page"/>
    </style:style>
    <style:style style:name="TableColumn40" style:family="table-column">
      <style:table-column-properties style:column-width="0.3055in"/>
    </style:style>
    <style:style style:name="TableColumn41" style:family="table-column">
      <style:table-column-properties style:column-width="4.6131in"/>
    </style:style>
    <style:style style:name="TableColumn42" style:family="table-column">
      <style:table-column-properties style:column-width="0.8354in"/>
    </style:style>
    <style:style style:name="TableColumn43" style:family="table-column">
      <style:table-column-properties style:column-width="0.5777in"/>
    </style:style>
    <style:style style:name="Table39" style:family="table">
      <style:table-properties style:width="6.331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Row182" style:family="table-row">
      <style:table-row-properties style:min-row-height="0.3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7" style:parent-style-name="Paragraphedeliste" style:list-style-name="LFO3" style:family="paragraph">
      <style:paragraph-properties fo:margin-bottom="0in" fo:line-height="100%"/>
    </style:style>
    <style:style style:name="P188" style:parent-style-name="Paragraphedeliste" style:list-style-name="LFO3" style:family="paragraph">
      <style:paragraph-properties fo:margin-bottom="0in" fo:line-height="100%"/>
    </style:style>
    <style:style style:name="P189" style:parent-style-name="Paragraphedeliste" style:list-style-name="LFO3" style:family="paragraph">
      <style:paragraph-properties fo:margin-bottom="0in" fo:line-height="100%"/>
    </style:style>
    <style:style style:name="P190" style:parent-style-name="Paragraphedeliste" style:list-style-name="LFO3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P197" style:parent-style-name="Normal" style:family="paragraph">
      <style:paragraph-properties fo:break-before="page"/>
    </style:style>
    <style:style style:name="P198" style:parent-style-name="Normal" style:family="paragraph">
      <style:text-properties style:font-name="Arial" style:font-name-asian="Arial" style:font-name-complex="Arial" fo:color="#000000"/>
    </style:style>
    <style:style style:name="P199" style:parent-style-name="Normal" style:family="paragraph">
      <style:text-properties style:font-name="Arial" style:font-name-asian="Arial" style:font-name-complex="Arial" fo:color="#000000"/>
    </style:style>
    <style:style style:name="P200" style:parent-style-name="Normal" style:family="paragraph">
      <style:text-properties style:font-name="Arial" style:font-name-asian="Arial" style:font-name-complex="Arial" fo:color="#000000"/>
    </style:style>
    <style:style style:name="P201" style:parent-style-name="Normal" style:family="paragraph">
      <style:text-properties style:font-name="Arial" style:font-name-asian="Arial" style:font-name-complex="Arial" fo:color="#000000"/>
    </style:style>
    <style:style style:name="P202" style:parent-style-name="Normal" style:family="paragraph">
      <style:text-properties style:font-name="Arial" style:font-name-asian="Arial" style:font-name-complex="Arial" fo:color="#000000"/>
    </style:style>
    <style:style style:name="P203" style:parent-style-name="Normal" style:family="paragraph">
      <style:text-properties style:font-name="Arial" style:font-name-asian="Arial" style:font-name-complex="Arial" fo:color="#000000"/>
    </style:style>
    <style:style style:name="P204" style:parent-style-name="Normal" style:family="paragraph">
      <style:text-properties style:font-name="Arial" style:font-name-asian="Arial" style:font-name-complex="Arial" fo:color="#000000"/>
    </style:style>
    <style:style style:name="P205" style:parent-style-name="Normal" style:family="paragraph">
      <style:text-properties style:font-name="Arial" style:font-name-asian="Arial" style:font-name-complex="Arial" fo:color="#000000"/>
    </style:style>
    <style:style style:name="P206" style:parent-style-name="Normal" style:family="paragraph">
      <style:text-properties style:font-name="Arial" style:font-name-asian="Arial" style:font-name-complex="Arial" fo:color="#000000"/>
    </style:style>
    <style:style style:name="P207" style:parent-style-name="Normal" style:family="paragraph">
      <style:text-properties style:font-name="Arial" style:font-name-asian="Arial" style:font-name-complex="Arial" fo:color="#000000"/>
    </style:style>
    <style:style style:name="P208" style:parent-style-name="Normal" style:family="paragraph">
      <style:text-properties style:font-name="Arial" style:font-name-asian="Arial" style:font-name-complex="Arial" fo:color="#000000"/>
    </style:style>
    <style:style style:name="P209" style:parent-style-name="Normal" style:family="paragraph">
      <style:text-properties style:font-name="Arial" style:font-name-asian="Arial" style:font-name-complex="Arial" fo:font-size="13.5pt" style:font-size-asian="13.5pt" style:font-size-complex="13.5pt"/>
    </style:style>
  </office:automatic-styles>
  <office:body>
    <office:text text:use-soft-page-breaks="true">
      <text:p text:style-name="P1">FEUILLE DE<text:s/>ROUTE<text:s/>PAUSE NUMÉRIQUE</text:p>
      <text:p text:style-name="P2">Objectif de la pause numérique : temps<text:s/>court<text:s/>de<text:s/>formation entre pairs<text:s/>sur une thématique et service du numérique.</text:p>
      <text:p text:style-name="Normal"><text:span text:style-name="T3">Thème</text:span><text:span text:style-name="T4"><text:s/>proposé</text:span><text:span text:style-name="T5"><text:s/>:<text:s/></text:span><text:span text:style-name="T6"><text:s/></text:span>Utilisation du Nuage dans Apps.Education</text:p>
      <text:p text:style-name="P7">Objectif :<text:s/>Présenter les différents usages du Nuage (application NextCloud)</text:p>
      <text:p text:style-name="Normal"><text:span text:style-name="T8">Proposée par</text:span><text:s/>:<text:s/><text:span text:style-name="T9">X</text:span></text:p>
      <text:p text:style-name="Normal"><text:span text:style-name="T10">Durée</text:span><text:s/>:<text:s/>45<text:s/>minutes</text:p>
      <text:list text:style-name="LFO12" text:continue-numbering="true">
        <text:list-item>
          <text:p text:style-name="P11"><text:span text:style-name="T12">J<text:s/></text:span><text:span text:style-name="T13">– 15 jours</text:span></text:p>
        </text:list-item>
      </text:list>
      <text:list text:style-name="LFO21" text:continue-numbering="true">
        <text:list-item>
          <text:p text:style-name="P14">Demande l’autorisation<text:s/>au chef d’établissement la 1° fois, ensuite<text:s/>prévenir<text:s/>le<text:s/>chef d’établissement</text:p>
        </text:list-item>
        <text:list-item>
          <text:p text:style-name="P15">Réserver une salle avec vidéoprojecteur</text:p>
        </text:list-item>
        <text:list-item>
          <text:p text:style-name="P16">Informer les collègues grâce<text:s/><text:a xlink:href="https://disciplines.ac-toulouse.fr/dane/formations/pause-numerique" office:target-frame-name="_top" xlink:show="replace"><text:span text:style-name="Lienhypertexte">aux affiches</text:span></text:a></text:p>
        </text:list-item>
      </text:list>
      <text:list text:style-name="LFO11" text:continue-numbering="true">
        <text:list-item>
          <text:p text:style-name="P17"><text:span text:style-name="T18">J – 8 jours</text:span></text:p>
        </text:list-item>
      </text:list>
      <text:list text:style-name="LFO21" text:continue-numbering="true">
        <text:list-item>
          <text:p text:style-name="P19">S'approprier le diaporama<text:s/>de présentation<text:s/>“clef en main” ou créer son propre support et adapter la<text:s/>feuille de route</text:p>
        </text:list-item>
      </text:list>
      <text:list text:style-name="LFO10" text:continue-numbering="true">
        <text:list-item>
          <text:p text:style-name="P20"><text:span text:style-name="T21">J</text:span></text:p>
        </text:list-item>
      </text:list>
      <text:list text:style-name="LFO21" text:continue-numbering="true">
        <text:list-item>
          <text:p text:style-name="P22">Aménager la salle</text:p>
        </text:list-item>
      </text:list>
      <text:p text:style-name="Normal"/>
      <text:list text:style-name="LFO12" text:continue-numbering="true">
        <text:list-item>
          <text:p text:style-name="P23"><text:span text:style-name="T24">J +8 jours</text:span></text:p>
        </text:list-item>
      </text:list>
      <text:list text:style-name="LFO21" text:continue-numbering="true">
        <text:list-item>
          <text:p text:style-name="P25"><text:span text:style-name="T26">Transmettre le lien de la<text:s/></text:span><text:a xlink:href="https://disciplines.ac-toulouse.fr/dane/formations/pause-numerique" office:target-frame-name="_top" xlink:show="replace"><text:span text:style-name="T27">page Drane</text:span></text:a><text:span text:style-name="T28"><text:s/>aux participants :<text:s/></text:span></text:p>
        </text:list-item>
      </text:list>
      <text:p text:style-name="P29"><text:a xlink:href="https://disciplines.ac-toulouse.fr/dane/formations/pause-numerique" office:target-frame-name="_top" xlink:show="replace"><text:span text:style-name="T30">https://disciplines.ac-toulouse.fr/dane/formations/pause-numerique</text:span></text:a></text:p>
      <text:p text:style-name="P31"/>
      <text:p text:style-name="Normal"/>
      <text:p text:style-name="Normal">Déclarer en ligne la pause à la DRANE sur<text:s/><text:span text:style-name="T32">la fiche établissement<text:s/></text:span>(référent numérique)</text:p>
      <text:p text:style-name="P33">Retour à faire sur :</text:p>
      <text:list text:style-name="LFO1" text:continue-numbering="true">
        <text:list-item>
          <text:p text:style-name="P34">Le nombre de participants</text:p>
        </text:list-item>
        <text:list-item>
          <text:p text:style-name="P35"><text:span text:style-name="T36">Les suites éventuelles de la pause numérique = FIL, formation PAF, pause numérique niveau 2, formation en édulab …</text:span><text:span text:style-name="T37">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soft-page-break/>
            <text:p text:style-name="P46">DÉROULEMENT<text:s/>DE LA PAUSE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Matériel</text:span><text:span text:style-name="T51"><text:s/>:<text:s/></text:span>ordinateur, vidéo</text:p>
            <text:p text:style-name="P52"><text:span text:style-name="T53">Support</text:span><text:s/>:<text:s/>diaporama (format : OOD, PPTX, PDF)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Temps</text:p>
          </table:table-cell>
          <table:covered-table-cell/>
          <table:table-cell table:style-name="TableCell58">
            <text:p text:style-name="P59">Support</text:p>
          </table:table-cell>
          <table:table-cell table:style-name="TableCell60">
            <text:p text:style-name="P61">Durée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Se présenter</text:p>
            <text:p text:style-name="P67"><text:span text:style-name="T68">S’informer</text:span><text:s/>sur les disciplines représentées</text:p>
          </table:table-cell>
          <table:table-cell table:style-name="TableCell69">
            <text:p text:style-name="P70">Diapo 1</text:p>
          </table:table-cell>
          <table:table-cell table:style-name="TableCell71">
            <text:p text:style-name="P72">2 mn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Normal"><text:span text:style-name="T77">Présenter</text:span><text:s/>le principe de la pause numérique<text:s/>:<text:s/><text:span text:style-name="T78">temps court de formation entre pairs sur une thématique et service du numérique.</text:span></text:p>
            <text:p text:style-name="P79"><text:span text:style-name="T80">Annoncer</text:span><text:s/>le thème<text:s/>:<text:s/>Utilisation et fonctionnalités du Nuage, installation et<text:s/>connexion.<text:s/></text:p>
            <text:p text:style-name="P81">Présentation rapide d’usages pédagogiques</text:p>
          </table:table-cell>
          <table:table-cell table:style-name="TableCell82">
            <text:p text:style-name="P83">Diapo 2</text:p>
          </table:table-cell>
          <table:table-cell table:style-name="TableCell84">
            <text:p text:style-name="P85">2 mn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Présentation de<text:s/></text:span><text:span text:style-name="T92">Nuage</text:span></text:p>
            <text:p text:style-name="P93">Nuage est une application basée sur NextCloud, solution de partage et de collaboration sur des documents de type texte, classeur, diaporama. Il s’agit donc d’un « cloud » national, offert à tous les enseignants sur un offre de base de 100Go en taille de stockage.</text:p>
          </table:table-cell>
          <table:table-cell table:style-name="TableCell94">
            <text:p text:style-name="P95">Diapo<text:s/>4</text:p>
          </table:table-cell>
          <table:table-cell table:style-name="TableCell96">
            <text:p text:style-name="P97">2<text:s/>mn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Présenter les<text:s/></text:span><text:span text:style-name="T104">Intérêts</text:span><text:s/>de l’outil Nuage</text:p>
            <text:p text:style-name="P105">Respecte la RGPD</text:p>
            <text:p text:style-name="P106">Les contenus sont pérennes</text:p>
            <text:p text:style-name="P107">100Go de stockage</text:p>
            <text:p text:style-name="P108">Partage entièrement paramétrable</text:p>
            <text:p text:style-name="P109">Outils de synchronisation</text:p>
            <text:p text:style-name="P110">Favorise le travail collaboratif</text:p>
            <text:p text:style-name="P111">Le + en classe</text:p>
            <text:p text:style-name="P112">Remplissage rapide du cahier de texte par partage de liens vers les documents</text:p>
            <text:p text:style-name="P113">Possibilité de création de dossier « dépôt » pour déposer des devoirs ou des travaux sans pouvoir en visualiser le contenu</text:p>
            <text:p text:style-name="P114">Prise de photos au smartphone immédiatement réutilisable sur vidéoprojecteur ou TBI</text:p>
          </table:table-cell>
          <table:table-cell table:style-name="TableCell115">
            <text:p text:style-name="P116">Diapo<text:s/>6</text:p>
          </table:table-cell>
          <table:table-cell table:style-name="TableCell117">
            <text:p text:style-name="P118">5<text:s/>mn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Utilisation du stockage en ligne (version WEB)</text:p>
          </table:table-cell>
          <table:table-cell table:style-name="TableCell124">
            <text:p text:style-name="P125">Diapo 8</text:p>
          </table:table-cell>
          <table:table-cell table:style-name="TableCell126">
            <text:p text:style-name="P127">5 mn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Utilisation pédagogique en travail collaboratif</text:p>
          </table:table-cell>
          <table:table-cell table:style-name="TableCell133">
            <text:p text:style-name="P134">Diapo 9</text:p>
          </table:table-cell>
          <table:table-cell table:style-name="TableCell135">
            <text:p text:style-name="P136">5 mn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Suivi de l’activité</text:p>
          </table:table-cell>
          <table:table-cell table:style-name="TableCell142">
            <text:p text:style-name="P143">Diapo 10</text:p>
          </table:table-cell>
          <table:table-cell table:style-name="TableCell144">
            <text:p text:style-name="P145">5 mn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Installation de l’application sur PC</text:p>
          </table:table-cell>
          <table:table-cell table:style-name="TableCell151">
            <text:p text:style-name="P152">Diapo 11 et 12</text:p>
          </table:table-cell>
          <table:table-cell table:style-name="TableCell153">
            <text:p text:style-name="P154">5 mn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Utilisation de l’application sur smartphone</text:p>
          </table:table-cell>
          <table:table-cell table:style-name="TableCell160">
            <text:p text:style-name="P161">Diapo 13 à 14</text:p>
          </table:table-cell>
          <table:table-cell table:style-name="TableCell162">
            <text:p text:style-name="P163">4 mn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Focus sur l’application de Scanneur</text:p>
          </table:table-cell>
          <table:table-cell table:style-name="TableCell169">
            <text:p text:style-name="P170">Diapo 15</text:p>
          </table:table-cell>
          <table:table-cell table:style-name="TableCell171">
            <text:p text:style-name="P172">5 mn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Utilisation de l’application via Magret ou Eole</text:p>
          </table:table-cell>
          <table:table-cell table:style-name="TableCell178">
            <text:p text:style-name="P179">Diapo 16</text:p>
          </table:table-cell>
          <table:table-cell table:style-name="TableCell180">
            <text:p text:style-name="P181">2 mn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Échange</text:p>
            <text:list text:style-name="LFO3" text:continue-numbering="true">
              <text:list-item>
                <text:p text:style-name="P187">Avez-vous découvert quelque chose grâce à cette pause numérique ?</text:p>
              </text:list-item>
              <text:list-item>
                <text:p text:style-name="P188">Pensez-vous utiliser le Nuage ? Pourquoi ?</text:p>
              </text:list-item>
              <text:list-item>
                <text:p text:style-name="P189">Quelles questions vous posez-vous encore ?</text:p>
              </text:list-item>
              <text:list-item>
                <text:p text:style-name="P190">Souhaitez-vous un approfondissement sur ce thème ?</text:p>
              </text:list-item>
            </text:list>
            <text:p text:style-name="P191"/>
          </table:table-cell>
          <table:table-cell table:style-name="TableCell192">
            <text:p text:style-name="P193">Diapo 13</text:p>
            <text:p text:style-name="P194"/>
          </table:table-cell>
          <table:table-cell table:style-name="TableCell195">
            <text:p text:style-name="P196">5<text:s/>min</text:p>
          </table:table-cell>
        </table:table-row>
      </table:table>
      <text:p text:style-name="Normal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alibri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En-tête">Juin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ufau</meta:initial-creator>
    <dc:creator>FRIEDELMEYER STEPHANE</dc:creator>
    <meta:creation-date>2022-06-07T12:55:00Z</meta:creation-date>
    <dc:date>2022-06-07T12:55:00Z</dc:date>
    <meta:template xlink:href="Normal.dotm" xlink:type="simple"/>
    <meta:editing-cycles>2</meta:editing-cycles>
    <meta:editing-duration>PT0S</meta:editing-duration>
    <meta:user-defined meta:name="ContentTypeId">0x010100B1D3DF780C79A44A91E446D7C7F51CCC</meta:user-defined>
    <meta:user-defined meta:name="_SourceUrl"/>
    <meta:user-defined meta:name="_SharedFileIndex"/>
    <meta:user-defined meta:name="ComplianceAssetId"/>
    <meta:user-defined meta:name="_ExtendedDescription"/>
    <meta:document-statistic meta:page-count="3" meta:paragraph-count="6" meta:word-count="499" meta:character-count="3240" meta:row-count="22" meta:non-whitespace-character-count="2747"/>
  </office:meta>
</office:document-meta>
</file>