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paragraph-rsid="001b2d1f"/>
    </style:style>
    <style:style style:name="P2" style:family="paragraph" style:parent-style-name="Standard">
      <style:text-properties fo:language="fr" fo:country="FR" officeooo:rsid="001b2d1f" officeooo:paragraph-rsid="001b2d1f"/>
    </style:style>
    <style:style style:name="P3" style:family="paragraph" style:parent-style-name="Standard">
      <style:text-properties fo:font-size="15pt" fo:language="fr" fo:country="FR" fo:font-weight="bold" officeooo:rsid="001b2d1f" officeooo:paragraph-rsid="001b2d1f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3pt" fo:language="fr" fo:country="FR" officeooo:paragraph-rsid="001b2d1f" style:font-size-asian="13pt" style:font-size-complex="13pt"/>
    </style:style>
    <style:style style:name="P5" style:family="paragraph" style:parent-style-name="Standard">
      <style:text-properties fo:font-size="13pt" fo:language="fr" fo:country="FR" officeooo:rsid="001c257c" officeooo:paragraph-rsid="001c257c" style:font-size-asian="13pt" style:font-size-complex="13pt"/>
    </style:style>
    <style:style style:name="P6" style:family="paragraph" style:parent-style-name="Standard">
      <style:text-properties fo:font-size="13pt" fo:language="fr" fo:country="FR" officeooo:paragraph-rsid="001c257c" style:font-size-asian="13pt" style:font-size-complex="13pt"/>
    </style:style>
    <style:style style:name="P7" style:family="paragraph" style:parent-style-name="Standard">
      <style:text-properties fo:font-size="13pt" fo:language="fr" fo:country="FR" officeooo:paragraph-rsid="001b2d1f" style:font-size-asian="13pt" style:font-size-complex="13pt"/>
    </style:style>
    <style:style style:name="P8" style:family="paragraph" style:parent-style-name="Standard">
      <style:text-properties fo:font-size="13pt" fo:language="fr" fo:country="FR" officeooo:rsid="001d52f8" officeooo:paragraph-rsid="001d52f8" style:font-size-asian="13pt" style:font-size-complex="13pt"/>
    </style:style>
    <style:style style:name="P9" style:family="paragraph" style:parent-style-name="Standard">
      <style:paragraph-properties>
        <style:tab-stops>
          <style:tab-stop style:position="2.514cm"/>
        </style:tab-stops>
      </style:paragraph-properties>
      <style:text-properties fo:font-size="13pt" fo:language="fr" fo:country="FR" officeooo:paragraph-rsid="001d52f8" style:font-size-asian="13pt" style:font-size-complex="13pt"/>
    </style:style>
    <style:style style:name="P10" style:family="paragraph" style:parent-style-name="Standard">
      <style:text-properties fo:font-size="13pt" fo:language="fr" fo:country="FR" officeooo:paragraph-rsid="001c257c" style:font-size-asian="13pt" style:font-size-complex="13pt"/>
    </style:style>
    <style:style style:name="P11" style:family="paragraph" style:parent-style-name="Standard">
      <style:text-properties fo:font-size="13pt" fo:language="fr" fo:country="FR" officeooo:rsid="001b2d1f" officeooo:paragraph-rsid="001c257c" style:font-size-asian="13pt" style:font-size-complex="13pt"/>
    </style:style>
    <style:style style:name="P12" style:family="paragraph" style:parent-style-name="Standard">
      <style:text-properties fo:font-size="13pt" fo:language="fr" fo:country="FR" fo:font-weight="bold" officeooo:rsid="001d52f8" officeooo:paragraph-rsid="001d52f8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3pt" fo:language="fr" fo:country="FR" fo:font-weight="bold" officeooo:rsid="001df437" officeooo:paragraph-rsid="001df437" style:font-size-asian="13pt" style:font-weight-asian="bold" style:font-size-complex="13pt" style:font-weight-complex="bold"/>
    </style:style>
    <style:style style:name="P14" style:family="paragraph" style:parent-style-name="Standard">
      <style:text-properties fo:font-size="13pt" fo:language="fr" fo:country="FR" fo:font-style="italic" fo:font-weight="normal" officeooo:rsid="001d52f8" officeooo:paragraph-rsid="001d52f8" style:font-size-asian="13pt" style:font-style-asian="italic" style:font-weight-asian="normal" style:font-size-complex="13pt" style:font-style-complex="italic" style:font-weight-complex="normal"/>
    </style:style>
    <style:style style:name="P15" style:family="paragraph" style:parent-style-name="Standard">
      <style:text-properties fo:font-size="13pt" fo:language="fr" fo:country="FR" fo:font-style="italic" fo:font-weight="normal" officeooo:rsid="001df437" officeooo:paragraph-rsid="001df437" style:font-size-asian="13pt" style:font-style-asian="italic" style:font-weight-asian="normal" style:font-size-complex="13pt" style:font-style-complex="italic" style:font-weight-complex="normal"/>
    </style:style>
    <style:style style:name="P16" style:family="paragraph" style:parent-style-name="Standard">
      <style:text-properties fo:font-size="13pt" fo:language="fr" fo:country="FR" fo:font-style="normal" fo:font-weight="bold" officeooo:rsid="001d52f8" officeooo:paragraph-rsid="001d52f8" fo:background-color="#fff685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text-properties fo:font-size="13pt" fo:language="fr" fo:country="FR" fo:font-style="normal" fo:font-weight="bold" officeooo:paragraph-rsid="001c257c" fo:background-color="#fff685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text-properties fo:font-size="13pt" fo:language="fr" fo:country="FR" fo:font-style="normal" fo:font-weight="bold" officeooo:rsid="001d52f8" officeooo:paragraph-rsid="001d52f8" fo:background-color="#e6e6ff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text-properties fo:font-style="normal" fo:font-weight="bold" officeooo:paragraph-rsid="001d52f8" fo:background-color="#e6e6ff" style:font-style-asian="normal" style:font-weight-asian="bold" style:font-style-complex="normal" style:font-weight-complex="bold"/>
    </style:style>
    <style:style style:name="T1" style:family="text">
      <style:text-properties officeooo:rsid="001b2d1f"/>
    </style:style>
    <style:style style:name="T2" style:family="text">
      <style:text-properties officeooo:rsid="001d52f8"/>
    </style:style>
    <style:style style:name="T3" style:family="text">
      <style:text-properties fo:font-size="13pt" fo:language="fr" fo:country="FR" officeooo:rsid="001d52f8" style:font-size-asian="13pt" style:font-size-complex="13pt"/>
    </style:style>
    <style:style style:name="T4" style:family="text">
      <style:text-properties fo:font-weight="bold" officeooo:rsid="001d52f8" style:font-weight-asian="bold" style:font-weight-complex="bold"/>
    </style:style>
    <style:style style:name="T5" style:family="text">
      <style:text-properties fo:font-weight="bold" officeooo:rsid="001d52f8" fo:background-color="#fff685" loext:char-shading-value="0" style:font-weight-asian="bold" style:font-weight-complex="bold"/>
    </style:style>
    <style:style style:name="T6" style:family="text">
      <style:text-properties fo:font-weight="bold" officeooo:rsid="001d52f8" fo:background-color="#fff685" loext:char-shading-value="0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fo:background-color="#fff685" loext:char-shading-value="0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fo:background-color="#fff685" loext:char-shading-value="0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fo:background-color="#e6e6ff" loext:char-shading-value="0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fo:background-color="#e6e6ff" loext:char-shading-value="0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fo:background-color="#ccffcc" loext:char-shading-value="0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fo:background-color="#ccffcc" loext:char-shading-value="0" style:font-style-asian="normal" style:font-weight-asian="bold" style:font-style-complex="normal" style:font-weight-complex="bold"/>
    </style:style>
    <style:style style:name="T16" style:family="text">
      <style:text-properties officeooo:rsid="001df437"/>
    </style:style>
    <style:style style:name="T17" style:family="text">
      <style:text-properties officeooo:rsid="001f82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terview de Mme Véronique MANGEMATIN, Maire de Dalou.</text:p>
      <text:p text:style-name="P2"/>
      <text:p text:style-name="P1"/>
      <text:p text:style-name="P9"><text:span text:style-name="T6">- Lucy -</text:span><text:span text:style-name="T2"> </text:span></text:p>
      <text:p text:style-name="P9">Comment <text:span text:style-name="T1">est-ce qu’</text:span>on dit pour une femme ? … <text:span text:style-name="T1">La</text:span> Maire ? <text:span text:style-name="T1">Le Maire ? L</text:span>a <text:span text:style-name="T1">M</text:span>airesse ? </text:p>
      <text:p text:style-name="P4"/>
      <text:p text:style-name="P18">- Tayron -</text:p>
      <text:p text:style-name="P4">Comment est-ce qu'on devient Maire ? </text:p>
      <text:p text:style-name="P4"/>
      <text:p text:style-name="P8"><text:span text:style-name="T15">- Lucas BO -</text:span> </text:p>
      <text:p text:style-name="P4"><text:span text:style-name="T1">A </text:span>quoi ça sert un ou une Maire ? </text:p>
      <text:p text:style-name="P4"/>
      <text:p text:style-name="P8"><text:span text:style-name="T11">- Ethan -</text:span> </text:p>
      <text:p text:style-name="P4">Est-ce que c'est un métier ?</text:p>
      <text:p text:style-name="P4"/>
      <text:p text:style-name="P8"><text:span text:style-name="T13">- Léo -</text:span> </text:p>
      <text:p text:style-name="P4">Est-ce que vous aimez ce travail ?</text:p>
      <text:p text:style-name="P4"/>
      <text:p text:style-name="P16">- Olivia -</text:p>
      <text:p text:style-name="P4"><text:span text:style-name="T1">E</text:span>st-ce que ça fait gagner de l'argent ? </text:p>
      <text:p text:style-name="P4"/>
      <text:p text:style-name="P19"><text:span text:style-name="T3">- Clément -</text:span></text:p>
      <text:p text:style-name="P6">Combien est-ce que ça prend de temps ?</text:p>
      <text:p text:style-name="P6"><text:s/></text:p>
      <text:p text:style-name="P17">- <text:span text:style-name="T2">Lily -</text:span></text:p>
      <text:p text:style-name="P5">Est-ce que vous décidez des choses toute seule ou est-ce que quelqu’un vous aide ? Qui ?</text:p>
      <text:p text:style-name="P11"/>
      <text:p text:style-name="P18">- Lucas BL -</text:p>
      <text:p text:style-name="P4">Qu'est-ce que vous préférez le plus et déteste<text:span text:style-name="T1">z</text:span> <text:span text:style-name="T1">le plus en tant que Maire</text:span> ?</text:p>
      <text:p text:style-name="P4"/>
      <text:p text:style-name="P4"/>
      <text:p text:style-name="P4"/>
      <text:p text:style-name="P4"/>
      <text:p text:style-name="P13">Ne veulent pas :</text:p>
      <text:p text:style-name="P14">- Lana</text:p>
      <text:p text:style-name="P14">- Satya</text:p>
      <text:p text:style-name="P14">- Ilan</text:p>
      <text:p text:style-name="P14">- Tom CB</text:p>
      <text:p text:style-name="P12"/>
      <text:p text:style-name="P12">N<text:span text:style-name="T16">e participent pas :</text:span></text:p>
      <text:p text:style-name="P15">- Evan</text:p>
      <text:p text:style-name="P15">- Tom <text:span text:style-name="T17">L</text:span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09:52:52.199000000</meta:creation-date>
    <dc:date>2024-03-21T16:14:44.723000000</dc:date>
    <meta:editing-duration>PT1H36M19S</meta:editing-duration>
    <meta:editing-cycles>6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28" meta:word-count="153" meta:character-count="675" meta:non-whitespace-character-count="540"/>
  </office:meta>
</office:document-meta>
</file>