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ed72"/>
    </style:style>
    <style:style style:name="P2" style:family="paragraph" style:parent-style-name="Standard">
      <style:text-properties officeooo:rsid="001cc350" officeooo:paragraph-rsid="001cc350"/>
    </style:style>
    <style:style style:name="P3" style:family="paragraph" style:parent-style-name="Standard">
      <style:text-properties officeooo:rsid="001fed72" officeooo:paragraph-rsid="001fed72"/>
    </style:style>
    <style:style style:name="T1" style:family="text">
      <style:text-properties officeooo:rsid="001b7f3f"/>
    </style:style>
    <style:style style:name="T2" style:family="text">
      <style:text-properties officeooo:rsid="001fe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pan text:style-name="T1">Elève 1 </text:span>-<text:span text:style-name="T2">bonjour comment vous appeler vous <text:s/></text:span></text:p>
      <text:p text:style-name="Standard"/>
      <text:p text:style-name="P1"><text:span text:style-name="T1">Elève 2 </text:span>-<text:span text:style-name="T2">je m’ appelle Batisste et j’ai 17 ans</text:span> </text:p>
      <text:p text:style-name="Standard"/>
      <text:p text:style-name="P2">Ele<text:span text:style-name="T2">ve 1 et vous </text:span></text:p>
      <text:p text:style-name="P2"/>
      <text:p text:style-name="P3">eleve 3 je m’appelle Louka et j’ai 25 ans </text:p>
      <text:p text:style-name="P3"/>
      <text:p text:style-name="P3">eleve1 <text:s text:c="2"/>je <text:s/>vais <text:s/>vous expliquer la regle du jeu il faut que vous deviner les question que je vous pause aller c’est parti 3,2,1 Go comment s’appelle l’epoque des dinosores </text:p>
      <text:p text:style-name="P3"/>
      <text:p text:style-name="P3">eleve 3 <text:s/>Ere du mezoique </text:p>
      <text:p text:style-name="P3"/>
      <text:p text:style-name="P3">eleve1 et ses la bonne reponse. <text:s/>A toi batiste le matin j’ai quatre pied le midi j’ai deux pied et le soir j’en est 3 qui suis je </text:p>
      <text:p text:style-name="P3"/>
      <text:p text:style-name="P3">eleve 2 facile le matin ses une vache le midi un enfant et le soir ses un papi </text:p>
      <text:p text:style-name="P3"/>
      <text:p text:style-name="P3">eleve 1 bravo tu <text:s/>ga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1:42:38.735000000</meta:creation-date>
    <meta:editing-duration>PT50M45S</meta:editing-duration>
    <meta:editing-cycles>4</meta:editing-cycles>
    <meta:generator>LibreOffice/7.6.2.1$Windows_X86_64 LibreOffice_project/56f7684011345957bbf33a7ee678afaf4d2ba333</meta:generator>
    <dc:date>2024-03-21T15:50:12.145000000</dc:date>
    <meta:document-statistic meta:table-count="0" meta:image-count="0" meta:object-count="0" meta:page-count="1" meta:paragraph-count="9" meta:word-count="116" meta:character-count="578" meta:non-whitespace-character-count="455"/>
  </office:meta>
</office:document-meta>
</file>