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d71aa" officeooo:paragraph-rsid="001d71aa" style:font-size-asian="15pt" style:font-size-complex="15pt"/>
    </style:style>
    <style:style style:name="P2" style:family="paragraph" style:parent-style-name="Standard">
      <style:text-properties fo:font-size="15pt" officeooo:rsid="001d71aa" officeooo:paragraph-rsid="001f301a" style:font-size-asian="15pt" style:font-size-complex="15pt"/>
    </style:style>
    <style:style style:name="P3" style:family="paragraph" style:parent-style-name="Standard">
      <style:text-properties fo:font-size="15pt" officeooo:rsid="001f301a" officeooo:paragraph-rsid="001f301a" style:font-size-asian="15pt" style:font-size-complex="15pt"/>
    </style:style>
    <style:style style:name="P4" style:family="paragraph" style:parent-style-name="Standard">
      <style:text-properties fo:font-size="15pt" fo:font-weight="bold" officeooo:rsid="001f301a" officeooo:paragraph-rsid="001f301a" fo:background-color="#f0f4c3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officeooo:rsid="001d71aa" officeooo:paragraph-rsid="001f301a" fo:background-color="#e3f2fd" style:font-size-asian="15pt" style:font-size-complex="15pt"/>
    </style:style>
    <style:style style:name="P6" style:family="paragraph" style:parent-style-name="Standard">
      <style:text-properties fo:font-size="15pt" officeooo:rsid="001f301a" officeooo:paragraph-rsid="001f301a" fo:background-color="#e3f2fd" style:font-size-asian="15pt" style:font-size-complex="15pt"/>
    </style:style>
    <style:style style:name="P7" style:family="paragraph" style:parent-style-name="Standard">
      <style:text-properties fo:font-size="15pt" officeooo:rsid="001f301a" officeooo:paragraph-rsid="001f301a" fo:background-color="#fbe9e7" style:font-size-asian="15pt" style:font-size-complex="15pt"/>
    </style:style>
    <style:style style:name="P8" style:family="paragraph" style:parent-style-name="Standard">
      <style:text-properties fo:font-size="15pt" officeooo:rsid="001d71aa" officeooo:paragraph-rsid="001f301a" fo:background-color="#fbe9e7" style:font-size-asian="15pt" style:font-size-complex="15pt"/>
    </style:style>
    <style:style style:name="P9" style:family="paragraph" style:parent-style-name="Standard">
      <style:text-properties fo:font-size="15pt" officeooo:rsid="001d71aa" officeooo:paragraph-rsid="001f301a" fo:background-color="#f0f4c3" style:font-size-asian="15pt" style:font-size-complex="15pt"/>
    </style:style>
    <style:style style:name="P10" style:family="paragraph" style:parent-style-name="Standard">
      <style:text-properties fo:font-size="15pt" officeooo:rsid="001f301a" officeooo:paragraph-rsid="001f301a" fo:background-color="#f0f4c3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208b01" officeooo:paragraph-rsid="00208b01" style:font-size-asian="20pt" style:font-weight-asian="bold" style:font-size-complex="20pt" style:font-weight-complex="bold"/>
    </style:style>
    <style:style style:name="T1" style:family="text">
      <style:text-properties officeooo:rsid="001ddaeb"/>
    </style:style>
    <style:style style:name="T2" style:family="text">
      <style:text-properties officeooo:rsid="001f301a"/>
    </style:style>
    <style:style style:name="T3" style:family="text">
      <style:text-properties officeooo:rsid="002245fa"/>
    </style:style>
    <style:style style:name="T4" style:family="text">
      <style:text-properties officeooo:rsid="001f301a" fo:background-color="#f0f4c3" loext:char-shading-value="0"/>
    </style:style>
    <style:style style:name="T5" style:family="text">
      <style:text-properties officeooo:rsid="001f301a" fo:background-color="#f0f4c3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« Ballon-Buteur »</text:p>
      <text:p text:style-name="P11"/>
      <text:p text:style-name="P1"/>
      <text:p text:style-name="P5">- Regarde j’ai un nouveau ballon ! <text:span text:style-name="T2">I</text:span>l est magique !</text:p>
      <text:p text:style-name="P2"/>
      <text:p text:style-name="P8">- <text:span text:style-name="T2">J</text:span>e <text:span text:style-name="T2">ne </text:span>te <text:span text:style-name="T1">crois pas !</text:span></text:p>
      <text:p text:style-name="P2"/>
      <text:p text:style-name="P5"><text:span text:style-name="T1">- </text:span><text:span text:style-name="T3">Attends </text:span><text:span text:style-name="T1">! </text:span><text:span text:style-name="T2">J</text:span><text:span text:style-name="T1">e te montre !!</text:span></text:p>
      <text:p text:style-name="P2"/>
      <text:p text:style-name="P2"><text:span text:style-name="T5">POUM !!!</text:span><text:span text:style-name="T1"> </text:span></text:p>
      <text:p text:style-name="P2"/>
      <text:p text:style-name="P8"><text:span text:style-name="T1">- </text:span><text:span text:style-name="T2">C</text:span><text:span text:style-name="T1">’est <text:s/>juste de la chance !</text:span></text:p>
      <text:p text:style-name="P2"/>
      <text:p text:style-name="P5"><text:span text:style-name="T1">- </text:span><text:span text:style-name="T2">Mais non, c’est pas de la chance ! C’est le nouveau « </text:span><text:span text:style-name="T1"> ballon buteur » ! <text:s/></text:span><text:span text:style-name="T2">Il marque des buts tout seul. Il suffit de tirer dedans, Regarde !</text:span></text:p>
      <text:p text:style-name="P2"/>
      <text:p text:style-name="P9"><text:span text:style-name="T2">POUM !!!</text:span></text:p>
      <text:p text:style-name="P2"/>
      <text:p text:style-name="P5">- <text:span text:style-name="T2">Buuuuuuuuuuuuut !!</text:span></text:p>
      <text:p text:style-name="P2"/>
      <text:p text:style-name="P8">- <text:span text:style-name="T2">Waouh ! Je peux essayer ?! C’est hallucinant !</text:span></text:p>
      <text:p text:style-name="P2"/>
      <text:p text:style-name="P10">POUM !!</text:p>
      <text:p text:style-name="P3"/>
      <text:p text:style-name="P6">- T’as vu ? Qu’est-ce que je t’avais dit ?! <text:s text:c="2"/>Regarde, i<text:span text:style-name="T1">l a les signatures des me</text:span>i<text:span text:style-name="T1">lleurs buteur</text:span>s (Messi, Zidane, Ronaldo, M’Bappé, Maradona et Pelé)<text:span text:style-name="T1"> </text:span>L<text:span text:style-name="T1">es signatures son</text:span>t<text:span text:style-name="T1"> </text:span>cousues<text:span text:style-name="T1"> avec du filet de lucarne. </text:span>D<text:span text:style-name="T1">onc le ballon e</text:span>st<text:span text:style-name="T1"> attir</text:span>é<text:span text:style-name="T1"> par les buts !!</text:span></text:p>
      <text:p text:style-name="P3"/>
      <text:p text:style-name="P7"><text:span text:style-name="T1">- </text:span>La chance !!! Je peux en avoir un ?! Tu l’as acheté où ?</text:p>
      <text:p text:style-name="P3"/>
      <text:p text:style-name="P3"/>
      <text:p text:style-name="P4">Le « Ballon-buteur », e<text:span text:style-name="T1">n exc</text:span>l<text:span text:style-name="T1">usivité </text:span>dans votre magasin FOOT2000 à <text:span text:style-name="T1">50€ se</text:span>u<text:span text:style-name="T1">lement 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1:41:18.551000000</meta:creation-date>
    <dc:date>2024-03-21T15:47:45.598000000</dc:date>
    <meta:editing-duration>PT14M49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4" meta:word-count="156" meta:character-count="764" meta:non-whitespace-character-count="616"/>
  </office:meta>
</office:document-meta>
</file>