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d4a7"/>
    </style:style>
    <style:style style:name="P2" style:family="paragraph" style:parent-style-name="Standard">
      <style:text-properties officeooo:rsid="001cc350" officeooo:paragraph-rsid="001f7d82"/>
    </style:style>
    <style:style style:name="P3" style:family="paragraph" style:parent-style-name="Standard">
      <style:text-properties officeooo:paragraph-rsid="00220b1f"/>
    </style:style>
    <style:style style:name="P4" style:family="paragraph" style:parent-style-name="Standard">
      <style:text-properties officeooo:rsid="001dd4a7" officeooo:paragraph-rsid="001f7d82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229919" officeooo:paragraph-rsid="00229919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paragraph-rsid="00220b1f"/>
    </style:style>
    <style:style style:name="P7" style:family="paragraph" style:parent-style-name="Standard">
      <style:text-properties officeooo:rsid="001cc350" officeooo:paragraph-rsid="001f7d82"/>
    </style:style>
    <style:style style:name="T1" style:family="text">
      <style:text-properties officeooo:rsid="001b7f3f"/>
    </style:style>
    <style:style style:name="T2" style:family="text">
      <style:text-properties officeooo:rsid="001cc350"/>
    </style:style>
    <style:style style:name="T3" style:family="text">
      <style:text-properties officeooo:rsid="001dd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« Chewing-Gum Bubulle »</text:p>
      <text:p text:style-name="Standard"/>
      <text:p text:style-name="P3"/>
      <text:p text:style-name="P3"><text:span text:style-name="T1">Elève 1 </text:span>-<text:span text:style-name="T2">est <text:s text:c="2"/>lana jan et mar a chequefois que je fait des bules avec mon cheegom elle m’éclate toujour au visage</text:span></text:p>
      <text:p text:style-name="Standard"/>
      <text:p text:style-name="P4">Eleve2 oui c’est claire 3 </text:p>
      <text:p text:style-name="P4">mais ou tu les trouve tes cheegom 3</text:p>
      <text:p text:style-name="P4"><text:s/>en plus il y a une promotion 30 % <text:s/>sur le cheegom 3 <text:tab/><text:tab/><text:tab/><text:tab/><text:tab/></text:p>
      <text:p text:style-name="P1"/>
      <text:p text:style-name="P2">Eleve 3 <text:span text:style-name="T3">mais non regar les nouveaux cheegom quand tu fait des bules il ne t’éclate pas au visage 2 au buraeu de taba 2</text:span></text:p>
      <text:p text:style-name="P2"/>
      <text:p text:style-name="P2"/>
      <text:p text:style-name="P4">vite il faut il y aller vener les acheter au bureau de taba pour seul ment 50 C le packet des 10 cheegom bubu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1:42:38.735000000</meta:creation-date>
    <meta:editing-duration>PT36M14S</meta:editing-duration>
    <meta:editing-cycles>8</meta:editing-cycles>
    <meta:generator>LibreOffice/7.5.1.2$Windows_X86_64 LibreOffice_project/fcbaee479e84c6cd81291587d2ee68cba099e129</meta:generator>
    <dc:date>2024-03-21T15:49:08.203000000</dc:date>
    <meta:document-statistic meta:table-count="0" meta:image-count="0" meta:object-count="0" meta:page-count="1" meta:paragraph-count="7" meta:word-count="101" meta:character-count="485" meta:non-whitespace-character-count="380"/>
  </office:meta>
</office:document-meta>
</file>