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Calibri" style:font-name-complex="Calibri" fo:font-weight="bold" style:font-weight-asian="bold" style:font-weight-complex="bold"/>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5" style:parent-style-name="Policepardéfaut" style:family="text">
      <style:text-properties style:font-name="Calibri" style:font-name-complex="Calibri" fo:font-weight="bold" style:font-weight-asian="bold" style:font-weight-complex="bold"/>
    </style:style>
    <style:style style:name="P6" style:parent-style-name="Standard" style:family="paragraph">
      <style:text-properties style:font-name="Calibri" style:font-name-complex="Calibri"/>
    </style:style>
    <style:style style:name="P7" style:parent-style-name="Standard" style:family="paragraph">
      <style:paragraph-properties fo:text-align="justify" fo:text-indent="0.4923in"/>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fo:font-style="italic" style:font-style-asian="italic" style:font-style-complex="italic"/>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text-underline-type="single" style:text-underline-style="solid" style:text-underline-width="auto" style:text-underline-mode="continuous"/>
    </style:style>
    <style:style style:name="T14" style:parent-style-name="Policepardéfaut" style:family="text">
      <style:text-properties style:font-name="Calibri" style:font-name-complex="Calibri"/>
    </style:style>
    <style:style style:name="P15" style:parent-style-name="Standard" style:family="paragraph">
      <style:paragraph-properties fo:text-align="justify" fo:text-indent="0.4923in"/>
      <style:text-properties style:font-name="Calibri" style:font-name-complex="Calibri"/>
    </style:style>
    <style:style style:name="P16" style:parent-style-name="Standard" style:family="paragraph">
      <style:text-properties style:font-name="Calibri" style:font-name-complex="Calibri"/>
    </style:style>
    <style:style style:name="T17" style:parent-style-name="Policepardéfaut" style:family="text">
      <style:text-properties style:font-name="Calibri" style:font-name-complex="Calibri" fo:font-weight="bold" style:font-weight-asian="bold" style:font-weight-complex="bold"/>
    </style:style>
    <style:style style:name="T18" style:parent-style-name="Policepardéfaut" style:family="text">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fo:font-weight="bold" style:font-weight-asian="bold" style:font-weight-complex="bold"/>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fo:font-weight="bold" style:font-weight-asian="bold" style:font-weight-complex="bold"/>
    </style:style>
    <style:style style:name="P24" style:parent-style-name="Standard" style:list-style-name="LFO1" style:family="paragraph">
      <style:text-properties style:font-name="Calibri" style:font-name-complex="Calibri"/>
    </style:style>
    <style:style style:name="P25" style:parent-style-name="Standard" style:list-style-name="LFO1" style:family="paragraph">
      <style:text-properties style:font-name="Calibri" style:font-name-complex="Calibri"/>
    </style:style>
    <style:style style:name="P26" style:parent-style-name="Standard" style:list-style-name="LFO1" style:family="paragraph">
      <style:text-properties style:font-name="Calibri" style:font-name-complex="Calibri"/>
    </style:style>
    <style:style style:name="P27" style:parent-style-name="Standard" style:family="paragraph">
      <style:paragraph-properties fo:margin-left="0.25in">
        <style:tab-stops/>
      </style:paragraph-properties>
      <style:text-properties style:font-name="Calibri" style:font-name-complex="Calibri"/>
    </style:style>
    <style:style style:name="P28" style:parent-style-name="Standard" style:family="paragraph">
      <style:paragraph-properties fo:margin-left="0.5in">
        <style:tab-stops/>
      </style:paragraph-properties>
      <style:text-properties style:font-name="Calibri" style:font-name-complex="Calibri"/>
    </style:style>
    <style:style style:name="P29" style:parent-style-name="Standard" style:family="paragraph">
      <style:text-properties style:font-name="Calibri" style:font-name-complex="Calibri" fo:font-weight="bold" style:font-weight-asian="bold" style:font-weight-complex="bold"/>
    </style:style>
    <style:style style:name="P30" style:parent-style-name="Standard" style:list-style-name="LFO2" style:family="paragraph"/>
    <style:style style:name="T31" style:parent-style-name="Lienhypertexte" style:family="text">
      <style:text-properties style:font-name="Calibri" style:font-name-complex="Calibri"/>
    </style:style>
    <style:style style:name="T32" style:parent-style-name="Lienhypertexte" style:family="text">
      <style:text-properties style:font-name="Calibri" style:font-name-complex="Calibri" fo:font-style="italic" style:font-style-asian="italic" style:font-style-complex="italic"/>
    </style:style>
    <style:style style:name="T33" style:parent-style-name="Lienhypertexte"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P38" style:parent-style-name="Standard" style:list-style-name="LFO2" style:family="paragraph"/>
    <style:style style:name="T39" style:parent-style-name="Policepardéfaut" style:family="text">
      <style:text-properties style:font-name="Calibri" style:font-name-complex="Calibri"/>
    </style:style>
    <style:style style:name="P40" style:parent-style-name="Standard" style:family="paragraph">
      <style:paragraph-properties fo:margin-left="0.75in">
        <style:tab-stops/>
      </style:paragraph-properties>
    </style:style>
    <style:style style:name="P41" style:parent-style-name="Standard" style:family="paragraph">
      <style:paragraph-properties fo:margin-left="0.75in">
        <style:tab-stops/>
      </style:paragraph-properties>
    </style:style>
    <style:style style:name="P42" style:parent-style-name="Standard" style:family="paragraph">
      <style:paragraph-properties fo:margin-left="0.75in">
        <style:tab-stops/>
      </style:paragraph-properties>
    </style:style>
    <style:style style:name="P43" style:parent-style-name="Standard" style:family="paragraph">
      <style:paragraph-properties fo:margin-left="0.75in">
        <style:tab-stops/>
      </style:paragraph-properties>
    </style:style>
    <style:style style:name="P44" style:parent-style-name="Standard" style:family="paragraph">
      <style:paragraph-properties fo:margin-left="0.75in">
        <style:tab-stops/>
      </style:paragraph-properties>
    </style:style>
    <style:style style:name="P45" style:parent-style-name="Normal" style:family="paragraph">
      <style:paragraph-properties fo:margin-left="0.25in">
        <style:tab-stops/>
      </style:paragraph-properties>
    </style:style>
    <style:style style:name="P46" style:parent-style-name="Standard" style:family="paragraph">
      <style:text-properties style:font-name="Calibri" style:font-name-complex="Calibri" fo:font-weight="bold" style:font-weight-asian="bold" style:font-weight-complex="bold"/>
    </style:style>
    <style:style style:name="T47" style:parent-style-name="Policepardéfaut" style:family="text">
      <style:text-properties style:font-name="Calibri" style:font-name-complex="Calibri" fo:font-weight="bold" style:font-weight-asian="bold" style:font-weight-complex="bold"/>
    </style:style>
    <style:style style:name="P48" style:parent-style-name="Standard" style:list-style-name="LFO3" style:family="paragraph"/>
    <style:style style:name="T49" style:parent-style-name="Policepardéfaut" style:family="text">
      <style:text-properties style:font-name="Calibri" style:font-name-complex="Calibri" fo:font-weight="bold" style:font-weight-asian="bold" style:font-weight-complex="bold"/>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P53" style:parent-style-name="Standard" style:family="paragraph">
      <style:paragraph-properties fo:margin-left="0.5in">
        <style:tab-stops/>
      </style:paragraph-properties>
      <style:text-properties style:font-name="Calibri" style:font-name-complex="Calibri"/>
    </style:style>
    <style:style style:name="P54" style:parent-style-name="Standard" style:list-style-name="LFO3" style:family="paragraph"/>
    <style:style style:name="T55" style:parent-style-name="Policepardéfaut" style:family="text">
      <style:text-properties style:font-name="Calibri" style:font-name-complex="Calibri" fo:font-weight="bold" style:font-weight-asian="bold" style:font-weight-complex="bold"/>
    </style:style>
    <style:style style:name="T56" style:parent-style-name="Policepardéfaut" style:family="text">
      <style:text-properties style:font-name="Calibri" style:font-name-complex="Calibri"/>
    </style:style>
    <style:style style:name="P57" style:parent-style-name="Standard" style:family="paragraph">
      <style:text-properties style:font-name="Calibri" style:font-name-complex="Calibri"/>
    </style:style>
    <style:style style:name="P58" style:parent-style-name="Standard" style:list-style-name="LFO3" style:family="paragraph"/>
    <style:style style:name="T59" style:parent-style-name="Policepardéfaut" style:family="text">
      <style:text-properties style:font-name="Calibri" style:font-name-complex="Calibri" fo:font-weight="bold" style:font-weight-asian="bold" style:font-weight-complex="bold"/>
    </style:style>
    <style:style style:name="T60" style:parent-style-name="Policepardéfaut" style:family="text">
      <style:text-properties style:font-name="Calibri" style:font-name-complex="Calibri"/>
    </style:style>
    <style:style style:name="P61" style:parent-style-name="Standard" style:family="paragraph">
      <style:text-properties style:font-name="Calibri" style:font-name-complex="Calibri"/>
    </style:style>
    <style:style style:name="P62" style:parent-style-name="Standard" style:family="paragraph">
      <style:text-properties style:font-name="Calibri" style:font-name-complex="Calibri" fo:font-weight="bold" style:font-weight-asian="bold" style:font-weight-complex="bold"/>
    </style:style>
    <style:style style:name="P63" style:parent-style-name="Standard" style:family="paragraph">
      <style:text-properties style:font-name="Calibri" style:font-name-complex="Calibri"/>
    </style:style>
    <style:style style:name="P64" style:parent-style-name="Standard" style:family="paragraph">
      <style:text-properties style:font-name="Calibri" style:font-name-complex="Calibri"/>
    </style:style>
    <style:style style:name="P65" style:parent-style-name="Standard" style:family="paragraph">
      <style:text-properties style:font-name="Calibri" style:font-name-complex="Calibri" fo:font-weight="bold" style:font-weight-asian="bold" style:font-weight-complex="bold"/>
    </style:style>
    <style:style style:name="P66" style:parent-style-name="Standard" style:list-style-name="LFO4" style:family="paragraph"/>
    <style:style style:name="T67" style:parent-style-name="Internetlink" style:family="text">
      <style:text-properties fo:font-size="10.5pt" style:font-size-asian="10.5pt" style:font-size-complex="10.5pt"/>
    </style:style>
    <style:style style:name="P68" style:parent-style-name="Standard" style:list-style-name="LFO4" style:family="paragraph"/>
    <style:style style:name="T69" style:parent-style-name="Internetlink" style:family="text">
      <style:text-properties fo:font-size="10.5pt" style:font-size-asian="10.5pt" style:font-size-complex="10.5pt"/>
    </style:style>
    <style:style style:name="P70" style:parent-style-name="Standard" style:list-style-name="LFO4" style:family="paragraph"/>
    <style:style style:name="T71" style:parent-style-name="Internetlink" style:family="text">
      <style:text-properties fo:font-size="10.5pt" style:font-size-asian="10.5pt" style:font-size-complex="10.5pt"/>
    </style:style>
    <style:style style:name="P72" style:parent-style-name="Standard" style:family="paragraph">
      <style:text-properties style:font-name="Calibri" style:font-name-complex="Calibri" style:text-underline-type="single" style:text-underline-style="solid" style:text-underline-width="auto" style:text-underline-mode="continuous"/>
    </style:style>
    <style:style style:name="P73" style:parent-style-name="Standard" style:family="paragraph">
      <style:text-properties style:font-name="Calibri" style:font-name-complex="Calibri" style:text-underline-type="single" style:text-underline-style="solid" style:text-underline-width="auto" style:text-underline-mode="continuous"/>
    </style:style>
    <style:style style:name="P74" style:parent-style-name="Standard" style:family="paragraph">
      <style:text-properties style:font-name="Calibri" style:font-name-complex="Calibri" style:text-underline-type="single" style:text-underline-style="solid" style:text-underline-width="auto" style:text-underline-mode="continuous"/>
    </style:style>
    <style:style style:name="P75" style:parent-style-name="Standard" style:family="paragraph">
      <style:text-properties style:font-name="Calibri" style:font-name-complex="Calibri" style:text-underline-type="single" style:text-underline-style="solid" style:text-underline-width="auto" style:text-underline-mode="continuous"/>
    </style:style>
  </office:automatic-styles>
  <office:body>
    <office:text text:use-soft-page-breaks="true">
      <text:p text:style-name="P1"><text:span text:style-name="T2">Enquêter sur les réalités de l'esclavage et des mouvements abolitionnistes avec la série<text:s/></text:span><text:span text:style-name="T3">Underground Railroad</text:span><text:span text:style-name="T4"><text:s/></text:span><text:span text:style-name="T5">en DNL anglais</text:span></text:p>
      <text:p text:style-name="P6"/>
      <text:p text:style-name="P7"><text:span text:style-name="T8">Ce scénario pédagogique propose d’enquêter sur les réalités de l'esclavage et des mouvements abolitionnistes, d’</text:span><text:span text:style-name="T9">interroger les mémoires de l'esclavage à l’aide d’une série tv<text:s/></text:span><text:span text:style-name="T10">Underground Railroad</text:span><text:span text:style-name="T11"><text:s/>en section européenne anglais.</text:span><text:s/><text:span text:style-name="T12">Cette série est une adaptation du roman éponyme,<text:s/></text:span><text:span text:style-name="T13">Underground Railroad</text:span><text:span text:style-name="T14">, écrit par Colson Whitehead publié en 2016. Le roman a été récompensé par de nombreux prix.<text:s/></text:span></text:p>
      <text:p text:style-name="P15">À travers le destin de Cora, née esclave dans une plantation de coton en Géorgie, la série de fiction raconte un pan de l'histoire de l'esclavage et de son abolition aux États-Unis. Inspiré de la réalité historique, le récit du périple de cette jeune femme se déroule entre 1800 et 1860, période durant laquelle un réseau d'évasion clandestin, mis en place et géré par des abolitionnistes, permet à des dizaines de milliers de personnes de fuir les plantations où elles sont retenues en esclavage.<text:s/></text:p>
      <text:p text:style-name="P16"/>
      <text:p text:style-name="Standard"><text:span text:style-name="T17">Niveau :</text:span><text:span text:style-name="T18"><text:s/>Classe de Première</text:span></text:p>
      <text:p text:style-name="P19"/>
      <text:p text:style-name="P20">Thème du programme :</text:p>
      <text:p text:style-name="P21">- Histoire Chapitre 3 : Métropoles et colonies</text:p>
      <text:p text:style-name="P22"/>
      <text:p text:style-name="P23">Objectifs notionnels / capacités – compétences:</text:p>
      <text:list text:style-name="LFO1" text:continue-numbering="true">
        <text:list-item>
          <text:p text:style-name="P24">Mener une recherche documentaire</text:p>
        </text:list-item>
        <text:list-item>
          <text:p text:style-name="P25">Mobiliser son esprit critique</text:p>
        </text:list-item>
        <text:list-item>
          <text:p text:style-name="P26">Travailler les capacités langagières</text:p>
        </text:list-item>
      </text:list>
      <text:p text:style-name="P27"/>
      <text:p text:style-name="P28"/>
      <text:p text:style-name="P29">Documents <text:s/>/ outils mobilisés :</text:p>
      <text:list text:style-name="LFO2" text:continue-numbering="true">
        <text:list-item>
          <text:p text:style-name="P30"><text:a xlink:href="https://www.youtube.com/watch?v=eOPAMZZZJVc" office:target-frame-name="_top" xlink:show="replace"><text:span text:style-name="T31">Bande annonce de la série tv<text:s/></text:span><text:span text:style-name="T32">Underground Railroad</text:span><text:span text:style-name="T33"> </text:span></text:a><text:span text:style-name="T34"><text:s/>et extraits du premier épisode</text:span><text:s/><text:span text:style-name="T35">mise en ligne des consignes et documents via l'outil collaboratif en ligne Digipad. Un fichier est à télécharger<text:s/></text:span><text:span text:style-name="T36">en bas de page<text:s/></text:span><text:span text:style-name="T37">permettant d'installer et de modifier l'activité sur Digipad.</text:span></text:p>
        </text:list-item>
        <text:list-item>
          <text:p text:style-name="P38"><text:span text:style-name="T39">Extraits de la série tv :</text:span></text:p>
        </text:list-item>
      </text:list>
      <text:p text:style-name="P40">1-The Slave Houses<text:s/><text:a xlink:href="https://tube-arts-lettres-sciences-humaines.apps.education.fr/w/d8Qf2Weh1qrTSZfWYaPctV" office:target-frame-name="_top" xlink:show="replace"><text:span text:style-name="Lienhypertexte">https://tube-arts-lettres-sciences-humaines.apps.education.fr/w/d8Qf2Weh1qrTSZfWYaPctV</text:span></text:a></text:p>
      <text:p text:style-name="P41">2- The Master speech:<text:s/><text:a xlink:href="https://tube-arts-lettres-sciences-humaines.apps.education.fr/w/vvrgprdaZxvy2azmTif1EJ" office:target-frame-name="_blank" xlink:show="new"><text:span text:style-name="Lienhypertexte">https://tube-arts-lettres-sciences-humaines.apps.education.fr/w/vvrgprdaZxvy2azmTif1EJ</text:span></text:a></text:p>
      <text:p text:style-name="P42">3-  The punishment:<text:a xlink:href="https://tube-arts-lettres-sciences-humaines.apps.education.fr/w/fEbj6ohockzpd2V1Keg73C" office:target-frame-name="_blank" xlink:show="new"><text:span text:style-name="Lienhypertexte">https://tube-arts-lettres-sciences-humaines.apps.education.fr/w/fEbj6ohockzpd2V1Keg73C</text:span></text:a></text:p>
      <text:p text:style-name="P43">4- The escape :   <text:s/><text:a xlink:href="https://tube-arts-lettres-sciences-humaines.apps.education.fr/w/t5RUz7PJB4FtooCxk2z3ro" office:target-frame-name="_blank" xlink:show="new"><text:span text:style-name="Lienhypertexte">https://tube-arts-lettres-sciences-humaines.apps.education.fr/w/t5RUz7PJB4FtooCxk2z3ro</text:span></text:a></text:p>
      <text:p text:style-name="P44">5- The underground Railroad :<text:s/><text:a xlink:href="https://tube-arts-lettres-sciences-humaines.apps.education.fr/w/kXKHahbwUmF7rPLp1KkboY" office:target-frame-name="_blank" xlink:show="new"><text:span text:style-name="Lienhypertexte">https://tube-arts-lettres-sciences-humaines.apps.education.fr/w/kXKHahbwUmF7rPLp1KkboY</text:span></text:a></text:p>
      <text:p text:style-name="P45"/>
      <text:p text:style-name="P46"/>
      <text:p text:style-name="Standard"><text:span text:style-name="T47">Activités des élèves :</text:span></text:p>
      <text:list text:style-name="LFO3" text:continue-numbering="true">
        <text:list-item>
          <text:p text:style-name="P48"><text:span text:style-name="T49">Séance 1 :</text:span><text:span text:style-name="T50"><text:s/></text:span><text:span text:style-name="T51">v</text:span><text:span text:style-name="T52">isionnage des extraits de la série. Formulation de questions autour de la réalité historique ou fictionnelle des scènes (1 heure).</text:span></text:p>
        </text:list-item>
      </text:list>
      <text:p text:style-name="P53"/>
      <text:list text:style-name="LFO3" text:continue-numbering="true">
        <text:list-item>
          <text:p text:style-name="P54"><text:span text:style-name="T55">Séance 2 à 4</text:span><text:span text:style-name="T56"> : travail de recherche documentaire et élaboration d'une présentation orale, répondant au questionnement formulé. (2-3 heures)</text:span></text:p>
        </text:list-item>
      </text:list>
      <text:p text:style-name="P57"/>
      <text:list text:style-name="LFO3" text:continue-numbering="true">
        <text:list-item>
          <text:p text:style-name="P58"><text:span text:style-name="T59">Séance 5-6:</text:span><text:span text:style-name="T60"><text:s/>passage à l'oral des élèves (1 à 2 heures).</text:span></text:p>
        </text:list-item>
      </text:list>
      <text:p text:style-name="P61"/>
      <text:p text:style-name="P62">Evaluation :</text:p>
      <text:p text:style-name="P63">L'évaluation peut être multiple, en fonction de la production demandée : Intervention en classe dans un oral de groupe, production de podcasts, conférence, exposition...</text:p>
      <text:p text:style-name="P64"/>
      <text:p text:style-name="P65">Bibliographie / sitographie :</text:p>
      <text:list text:style-name="LFO4" text:continue-numbering="true">
        <text:list-item>
          <text:p text:style-name="P66"><text:a xlink:href="https://www.thecanadianencyclopedia.ca/en/article/underground-railroad" office:target-frame-name="_top" xlink:show="replace"><text:span text:style-name="T67">https://www.thecanadianencyclopedia.ca/en/article/underground-railroad</text:span></text:a></text:p>
        </text:list-item>
        <text:list-item>
          <text:p text:style-name="P68"><text:a xlink:href="https://www.pbs.org/wnet/african-americans-many-rivers-to-cross/history" office:target-frame-name="_top" xlink:show="replace"><text:span text:style-name="T69">https://www.pbs.org/wnet/african-americans-many-rivers-to-cross/history</text:span></text:a></text:p>
        </text:list-item>
        <text:list-item>
          <text:p text:style-name="P70"><text:span text:style-name="T71">https://www.smithsonianmag.com/history/true-history-behind-amazon-primes-underground-railroad-180977717/</text:span></text:p>
        </text:list-item>
      </text:list>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V</meta:initial-creator>
    <dc:creator>perrine Gourio</dc:creator>
    <meta:creation-date>2024-06-15T16:22:00Z</meta:creation-date>
    <dc:date>2024-06-19T07:20:00Z</dc:date>
    <meta:template xlink:href="Normal" xlink:type="simple"/>
    <meta:editing-cycles>4</meta:editing-cycles>
    <meta:editing-duration>PT1620S</meta:editing-duration>
    <meta:document-statistic meta:page-count="2" meta:paragraph-count="7" meta:word-count="579" meta:character-count="3762" meta:row-count="26" meta:non-whitespace-character-count="3190"/>
  </office:meta>
</office:document-meta>
</file>