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_20_défaut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Par_20_défaut" style:list-style-name="WWNum2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Par_20_défaut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Par_20_défaut">
      <style:paragraph-properties fo:margin-top="0cm" fo:margin-bottom="0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Par_20_défaut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asian="Times New Roman1" style:font-name-complex="Times New Roman1" fo:hyphenate="false" fo:hyphenation-remain-char-count="2" fo:hyphenation-push-char-count="2"/>
    </style:style>
    <style:style style:name="P6" style:family="paragraph" style:parent-style-name="Par_20_défaut">
      <style:paragraph-properties fo:margin-top="0cm" fo:margin-bottom="0cm" fo:line-height="100%" fo:text-align="center" style:justify-single-word="false" fo:hyphenation-ladder-count="no-limit"/>
      <style:text-properties style:font-name="Times New Roman" style:font-name-asian="Times New Roman1" style:font-name-complex="Times New Roman1" fo:hyphenate="false" fo:hyphenation-remain-char-count="2" fo:hyphenation-push-char-count="2"/>
    </style:style>
    <style:style style:name="P7" style:family="paragraph" style:parent-style-name="Par_20_défau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fr" fo:country="FR"/>
    </style:style>
    <style:style style:name="T3" style:family="text">
      <style:text-properties style:font-name="Times New Roman" fo:language="fr" fo:country="FR" fo:font-weight="bold" style:font-weight-asian="bold" style:font-weight-complex="bold"/>
    </style:style>
    <style:style style:name="T4" style:family="text">
      <style:text-properties style:font-name="Times New Roman" fo:language="fr" fo:country="FR" fo:font-weight="normal" style:font-weight-asian="normal" style:font-weight-complex="normal"/>
    </style:style>
    <style:style style:name="T5" style:family="text">
      <style:text-properties style:font-name="Times New Roman" fo:font-size="16pt" fo:language="fr" fo:country="FR" fo:font-weight="bold" style:font-size-asian="16pt" style:font-weight-asian="bold" style:font-size-complex="16pt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language="it" fo:country="IT"/>
    </style:style>
    <style:style style:name="T8" style:family="text">
      <style:text-properties style:font-name="Times New Roman" fo:language="pt" fo:country="PT"/>
    </style:style>
    <style:style style:name="T9" style:family="text">
      <style:text-properties style:font-name="Times New Roman" fo:language="en" fo:country="US"/>
    </style:style>
    <style:style style:name="T10" style:family="text">
      <style:text-properties fo:color="#ed220b" style:text-outline="false" style:font-name="Times New Roman" fo:language="fr" fo:country="FR" style:text-underline-style="solid" style:text-underline-width="auto" style:text-underline-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Aucun"><text:span text:style-name="T5">Fiche de travail n°1</text:span></text:span><text:span text:style-name="T2"> </text:span></text:p>
      <text:p text:style-name="P1"><text:span text:style-name="Aucun"><text:span text:style-name="T10">Notions</text:span></text:span><text:span text:style-name="T2"> : </text:span></text:p>
      <text:p text:style-name="P5"/>
      <text:list xml:id="list5133478278537835756" text:style-name="WWNum2">
        <text:list-item>
          <text:p text:style-name="P2"><text:span text:style-name="Aucun"><text:span text:style-name="T3">Fragmentation urbaine</text:span></text:span><text:span text:style-name="T2"> : </text:span><text:a xlink:type="simple" xlink:href="https://geoconfluences.ens-lyon.fr/glossaire/fragmentation-urbaine" text:style-name="Internet_20_link" text:visited-style-name="Visited_20_Internet_20_Link"><text:span text:style-name="Hyperlink.0"><text:span text:style-name="T2">https://geoconfluences.ens-lyon.fr/glossaire/fragmentation-urbaine</text:span></text:span></text:a></text:p>
        </text:list-item>
      </text:list>
      <text:p text:style-name="P5"/>
      <text:list xml:id="list460808962" text:continue-numbering="true" text:style-name="WWNum2">
        <text:list-item>
          <text:p text:style-name="P2"><text:span text:style-name="Aucun"><text:span text:style-name="T3">Ville néolibérale</text:span></text:span><text:span text:style-name="T2"> : </text:span><text:a xlink:type="simple" xlink:href="https://geoconfluences.ens-lyon.fr/glossaire/ville-neoliberale" text:style-name="Internet_20_link" text:visited-style-name="Visited_20_Internet_20_Link"><text:span text:style-name="Hyperlink.0"><text:span text:style-name="T2">https://geoconfluences.ens-lyon.fr/glossaire/ville-neoliberale</text:span></text:span></text:a></text:p>
        </text:list-item>
      </text:list>
      <text:p text:style-name="P5"/>
      <text:p text:style-name="P1"><text:span text:style-name="Aucun"><text:span text:style-name="T10">Extrait du clip</text:span></text:span><text:span text:style-name="T2"> : </text:span></text:p>
      <text:p text:style-name="P5"/>
      <text:p text:style-name="P1"><text:span text:style-name="Aucun"><text:span text:style-name="T3">Le voyage de Kendrick Lamar entre les quartiers pauvres afro-américains (périphéries) et le quartier riche du Central Business District (centre) / </text:span></text:span><text:span text:style-name="T2">4’20 - 5’20 min </text:span></text:p>
      <text:p text:style-name="P5"/>
      <text:p text:style-name="P1"><text:span text:style-name="Aucun"><text:span text:style-name="T10">Questions pour initier l’analyse</text:span></text:span><text:span text:style-name="T2"> : </text:span></text:p>
      <text:p text:style-name="P5"/>
      <text:list xml:id="list1998947704" text:continue-numbering="true" text:style-name="WWNum2">
        <text:list-item>
          <text:p text:style-name="P2"><text:span text:style-name="T2">Quels indices visuels montrent une rupture entre les espaces traversés par Kendrick Lamar ?</text:span></text:p>
        </text:list-item>
      </text:list>
      <text:p text:style-name="P5"/>
      <text:list xml:id="list2088641912" text:continue-numbering="true" text:style-name="WWNum2">
        <text:list-item>
          <text:p text:style-name="P2"><text:span text:style-name="T2">Dans quelle atmosphère sociale caractéristique des quartiers pauvres Kendrick Lamar est-il ? </text:span></text:p>
        </text:list-item>
      </text:list>
      <text:p text:style-name="P5"/>
      <text:list xml:id="list2045675574" text:continue-numbering="true" text:style-name="WWNum2">
        <text:list-item>
          <text:p text:style-name="P2"><text:span text:style-name="T2">Dans le CBD, quels indices permettent d’identifier une atmosphère très différente ? </text:span></text:p>
        </text:list-item>
      </text:list>
      <text:p text:style-name="P5"/>
      <text:list xml:id="list1464938200" text:continue-numbering="true" text:style-name="WWNum2">
        <text:list-item>
          <text:p text:style-name="P2"><text:span text:style-name="T2">En quoi la dichotomie entre la représentation des quartiers pauvres et celle du CBD illustre les dynamiques de la ville néolibérale ?</text:span></text:p>
        </text:list-item>
      </text:list>
      <text:p text:style-name="P5"/>
      <text:p text:style-name="P1"><text:span text:style-name="Aucun"><text:span text:style-name="T10">Éléments clés pour l’exposé oral</text:span></text:span><text:span text:style-name="T2"> : </text:span></text:p>
      <text:p text:style-name="P5"/>
      <text:list xml:id="list1325068997" text:continue-numbering="true" text:style-name="WWNum2">
        <text:list-item>
          <text:p text:style-name="P2"><text:span text:style-name="T2">Visionnage de l’extrait</text:span></text:p>
        </text:list-item>
      </text:list>
      <text:p text:style-name="P5"/>
      <text:list xml:id="list2037967641" text:continue-numbering="true" text:style-name="WWNum2">
        <text:list-item>
          <text:p text:style-name="P2"><text:span text:style-name="T2">Description de l’extrait</text:span></text:p>
        </text:list-item>
      </text:list>
      <text:p text:style-name="P5"/>
      <text:list xml:id="list766727089" text:continue-numbering="true" text:style-name="WWNum2">
        <text:list-item>
          <text:p text:style-name="P2"><text:span text:style-name="T2">Présentation des notions mobilisées</text:span></text:p>
        </text:list-item>
      </text:list>
      <text:p text:style-name="P5"/>
      <text:list xml:id="list341573628" text:continue-numbering="true" text:style-name="WWNum2">
        <text:list-item>
          <text:p text:style-name="P2"><text:span text:style-name="T2">Analyse reliant l’extrait et les notions avec : des exemples visuels, l’identification de symboles et <text:s/>des arguments développés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Aucun"><text:span text:style-name="T5">Fiche de travail n°2</text:span></text:span></text:p>
      <text:p text:style-name="P5"/>
      <text:p text:style-name="P1"><text:span text:style-name="Aucun"><text:span text:style-name="T10">Notions</text:span></text:span><text:span text:style-name="T2"> : </text:span></text:p>
      <text:p text:style-name="P5"/>
      <text:list xml:id="list1612931817" text:continue-numbering="true" text:style-name="WWNum2">
        <text:list-item>
          <text:p text:style-name="P2"><text:span text:style-name="Aucun"><text:span text:style-name="T3">Ségrégation</text:span></text:span><text:span text:style-name="T2"> : </text:span><text:a xlink:type="simple" xlink:href="https://geoconfluences.ens-lyon.fr/glossaire/segregation" text:style-name="Internet_20_link" text:visited-style-name="Visited_20_Internet_20_Link"><text:span text:style-name="Hyperlink.0"><text:span text:style-name="T2">https://geoconfluences.ens-lyon.fr/glossaire/segregation</text:span></text:span></text:a></text:p>
        </text:list-item>
      </text:list>
      <text:p text:style-name="P5"/>
      <text:list xml:id="list1867726690" text:continue-numbering="true" text:style-name="WWNum2">
        <text:list-item>
          <text:p text:style-name="P2"><text:span text:style-name="Aucun"><text:span text:style-name="T3">Ghettoïsation</text:span></text:span><text:span text:style-name="T2"> : </text:span><text:a xlink:type="simple" xlink:href="https://geoconfluences.ens-lyon.fr/glossaire/ghetto" text:style-name="Internet_20_link" text:visited-style-name="Visited_20_Internet_20_Link"><text:span text:style-name="Hyperlink.0"><text:span text:style-name="T2">https://geoconfluences.ens-lyon.fr/glossaire/ghetto</text:span></text:span></text:a></text:p>
        </text:list-item>
      </text:list>
      <text:p text:style-name="P5"/>
      <text:p text:style-name="P1"><text:span text:style-name="Aucun"><text:span text:style-name="T10">Extrait du clip</text:span></text:span><text:span text:style-name="T2"> : </text:span></text:p>
      <text:p text:style-name="P5"/>
      <text:p text:style-name="P1"><text:span text:style-name="T3">Entre deux mondes urbains, une frontière infranchissable ? / </text:span><text:span text:style-name="Aucun"><text:span text:style-name="T6">1’52 - 3 min</text:span></text:span></text:p>
      <text:p text:style-name="P5"/>
      <text:p text:style-name="P1"><text:span text:style-name="Aucun"><text:span text:style-name="T10">Questions pour initier l’analyse</text:span></text:span><text:span text:style-name="T2"> : </text:span></text:p>
      <text:p text:style-name="P5"/>
      <text:list xml:id="list2122765083" text:continue-numbering="true" text:style-name="WWNum2">
        <text:list-item>
          <text:p text:style-name="P2"><text:span text:style-name="T2">Qui sont les habitants des quartiers pauvres ? <text:s/></text:span></text:p>
        </text:list-item>
      </text:list>
      <text:p text:style-name="P5"/>
      <text:list xml:id="list2175676822" text:continue-numbering="true" text:style-name="WWNum2">
        <text:list-item>
          <text:p text:style-name="P2"><text:span text:style-name="T2">Comment est symbolisée la très difficile perspective de mobilité socio-spatiale des populations de ces quartiers ? </text:span></text:p>
        </text:list-item>
      </text:list>
      <text:p text:style-name="P5"/>
      <text:list xml:id="list257560690" text:continue-numbering="true" text:style-name="WWNum2">
        <text:list-item>
          <text:p text:style-name="P2"><text:span text:style-name="T2">Quel élément nous permet de comprendre que la mobilité socio-spatiale de Kendrick Lamar est une chimère ? </text:span></text:p>
        </text:list-item>
      </text:list>
      <text:p text:style-name="P5"/>
      <text:list xml:id="list504238930" text:continue-numbering="true" text:style-name="WWNum2">
        <text:list-item>
          <text:p text:style-name="P2"><text:span text:style-name="T2">Quelle réaction des habitants des quartiers ghettoïsés est identifiable face à l’évasion fantasmée de Kendrick Lamar ? </text:span></text:p>
        </text:list-item>
      </text:list>
      <text:p text:style-name="P5"/>
      <text:p text:style-name="P1"><text:span text:style-name="Aucun"><text:span text:style-name="T10">Éléments clés pour l’exposé oral</text:span></text:span><text:span text:style-name="T2"> : </text:span></text:p>
      <text:p text:style-name="P5"/>
      <text:list xml:id="list1781979900" text:continue-numbering="true" text:style-name="WWNum2">
        <text:list-item>
          <text:p text:style-name="P2"><text:span text:style-name="T2">Visionnage de l’extrait</text:span></text:p>
        </text:list-item>
      </text:list>
      <text:p text:style-name="P5"/>
      <text:list xml:id="list1937992690" text:continue-numbering="true" text:style-name="WWNum2">
        <text:list-item>
          <text:p text:style-name="P2"><text:span text:style-name="T2">Description de l’extrait</text:span></text:p>
        </text:list-item>
      </text:list>
      <text:p text:style-name="P5"/>
      <text:list xml:id="list1967421233" text:continue-numbering="true" text:style-name="WWNum2">
        <text:list-item>
          <text:p text:style-name="P2"><text:span text:style-name="T2">Présentation des notions mobilisées</text:span></text:p>
        </text:list-item>
      </text:list>
      <text:p text:style-name="P5"/>
      <text:list xml:id="list504220977" text:continue-numbering="true" text:style-name="WWNum2">
        <text:list-item>
          <text:p text:style-name="P2"><text:span text:style-name="T2">Analyse reliant l’extrait et les notions avec : des exemples visuels, l’identification de symboles et <text:s/>des arguments développés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Aucun"><text:span text:style-name="T5">Fiche de travail n°3</text:span></text:span></text:p>
      <text:p text:style-name="P5"/>
      <text:p text:style-name="P1"><text:span text:style-name="Aucun"><text:span text:style-name="T10">Notions</text:span></text:span><text:span text:style-name="T2"> : </text:span></text:p>
      <text:p text:style-name="P7"/>
      <text:list xml:id="list1480243829" text:continue-numbering="true" text:style-name="WWNum2">
        <text:list-item>
          <text:p text:style-name="P2"><text:span text:style-name="Aucun"><text:span text:style-name="T3">Racisme</text:span></text:span><text:span text:style-name="T2"> : </text:span><text:a xlink:type="simple" xlink:href="https://www.humanrights.ch/fr/pfi/droits-humains/racisme/dossier/definitions" text:style-name="Internet_20_link" text:visited-style-name="Visited_20_Internet_20_Link"><text:span text:style-name="Hyperlink.0"><text:span text:style-name="T2">https://www.humanrights.ch/fr/pfi/droits-humains/racisme/dossier/definitions</text:span></text:span></text:a></text:p>
        </text:list-item>
      </text:list>
      <text:p text:style-name="P7"/>
      <text:p text:style-name="P1"><text:span text:style-name="Aucun"><text:span text:style-name="T3">Eclairage sur race et racisme aux Etats-Unis </text:span></text:span><text:span text:style-name="T2">: </text:span></text:p>
      <text:p text:style-name="P1"><text:a xlink:type="simple" xlink:href="https://geoconfluences.ens-lyon.fr/glossaire/race-et-racisme-aux-etats-unis" text:style-name="Internet_20_link" text:visited-style-name="Visited_20_Internet_20_Link"><text:span text:style-name="Hyperlink.0"><text:span text:style-name="T2">https://geoconfluences.ens-lyon.fr/glossaire/race-et-racisme-aux-etats-unis</text:span></text:span></text:a></text:p>
      <text:p text:style-name="P7"/>
      <text:list xml:id="list868737960" text:continue-numbering="true" text:style-name="WWNum2">
        <text:list-item>
          <text:p text:style-name="P2"><text:span text:style-name="Aucun"><text:span text:style-name="T3">Violences policières </text:span></text:span><text:span text:style-name="T2">: Le terme est sujet à de nombreux débats. Selon l’ONG Amnesty International « Le terme ‘</text:span><text:span text:style-name="T7">brutalit</text:span><text:span text:style-name="T2">és polici</text:span><text:span text:style-name="T7">è</text:span><text:span text:style-name="T1">res</text:span><text:span text:style-name="T2">’ sert parfois </text:span><text:span text:style-name="T1">à d</text:span><text:span text:style-name="T2">ésigner les diverses violations des droits humains imputables </text:span><text:span text:style-name="T1">à </text:span><text:span text:style-name="T2">la police. Il peut s</text:span><text:span text:style-name="T1">’</text:span><text:span text:style-name="T2">agir notamment de coups, d</text:span><text:span text:style-name="T1">’</text:span><text:span text:style-name="T2">injures racistes, d</text:span><text:span text:style-name="T1">’</text:span><text:span text:style-name="T2">homicides illégaux, d</text:span><text:span text:style-name="T1">’</text:span><text:span text:style-name="T2">actes de torture ou du recours aveugle aux forces antiémeute lors de manifestations. La chose la plus importante </text:span><text:span text:style-name="T1">à </text:span><text:span text:style-name="T2">retenir est la suivante : les pouvoirs publics, y compris la police, sont tenus de faire tout leur possible pour respecter et protéger le droit </text:span><text:span text:style-name="T1">à </text:span><text:span text:style-name="T7">la vie.</text:span><text:span text:style-name="T2"> Aux termes du droit international, les policiers ne doivent utiliser la force meurtri</text:span><text:span text:style-name="T7">è</text:span><text:span text:style-name="T2">re qu</text:span><text:span text:style-name="T1">’</text:span><text:span text:style-name="T2">en dernier ressort, autrement dit lorsque cela est absolument nécessaire pour se proté</text:span><text:span text:style-name="T8">ger ou prot</text:span><text:span text:style-name="T2">éger autrui d</text:span><text:span text:style-name="T1">’</text:span><text:span text:style-name="T2">une menace imminente de mort ou de blessure grave, et </text:span><text:span text:style-name="T1">à </text:span><text:span text:style-name="T2">condition que les autres solutions soient insuffisantes. ». <text:s/></text:span></text:p>
        </text:list-item>
      </text:list>
      <text:p text:style-name="P7"/>
      <text:p text:style-name="P4"><text:span text:style-name="Aucun"><text:span text:style-name="T3">Éclairage sur le phénomène des violences policières aux Etats-Unis</text:span></text:span><text:span text:style-name="T2"> : </text:span><text:a xlink:type="simple" xlink:href="https://www.rfi.fr/fr/am%C3%A9riques/20230128-violences-polici%C3%A8res-aux-%C3%A9tats-unis-comprendre-pourquoi-le-ph%C3%A9nom%C3%A8ne-perdure" text:style-name="Internet_20_link" text:visited-style-name="Visited_20_Internet_20_Link"><text:span text:style-name="Hyperlink.0"><text:span text:style-name="T9">https://www.rfi.fr/fr/am</text:span></text:span></text:a><text:a xlink:type="simple" xlink:href="https://www.rfi.fr/fr/am%C3%A9riques/20230128-violences-polici%C3%A8res-aux-%C3%A9tats-unis-comprendre-pourquoi-le-ph%C3%A9nom%C3%A8ne-perdure" text:style-name="Internet_20_link" text:visited-style-name="Visited_20_Internet_20_Link"><text:span text:style-name="Hyperlink.0"><text:span text:style-name="T2">ériques/20230128-violences-polici</text:span></text:span></text:a><text:a xlink:type="simple" xlink:href="https://www.rfi.fr/fr/am%C3%A9riques/20230128-violences-polici%C3%A8res-aux-%C3%A9tats-unis-comprendre-pourquoi-le-ph%C3%A9nom%C3%A8ne-perdure" text:style-name="Internet_20_link" text:visited-style-name="Visited_20_Internet_20_Link"><text:span text:style-name="Hyperlink.0"><text:span text:style-name="T7">è</text:span></text:span></text:a><text:a xlink:type="simple" xlink:href="https://www.rfi.fr/fr/am%C3%A9riques/20230128-violences-polici%C3%A8res-aux-%C3%A9tats-unis-comprendre-pourquoi-le-ph%C3%A9nom%C3%A8ne-perdure" text:style-name="Internet_20_link" text:visited-style-name="Visited_20_Internet_20_Link"><text:span text:style-name="Hyperlink.0"><text:span text:style-name="T2">res-aux-états-unis-comprendre-pourquoi-le-phé</text:span></text:span></text:a><text:a xlink:type="simple" xlink:href="https://www.rfi.fr/fr/am%C3%A9riques/20230128-violences-polici%C3%A8res-aux-%C3%A9tats-unis-comprendre-pourquoi-le-ph%C3%A9nom%C3%A8ne-perdure" text:style-name="Internet_20_link" text:visited-style-name="Visited_20_Internet_20_Link"><text:span text:style-name="Hyperlink.0"><text:span text:style-name="T1">nom</text:span></text:span></text:a><text:a xlink:type="simple" xlink:href="https://www.rfi.fr/fr/am%C3%A9riques/20230128-violences-polici%C3%A8res-aux-%C3%A9tats-unis-comprendre-pourquoi-le-ph%C3%A9nom%C3%A8ne-perdure" text:style-name="Internet_20_link" text:visited-style-name="Visited_20_Internet_20_Link"><text:span text:style-name="Hyperlink.0"><text:span text:style-name="T7">è</text:span></text:span></text:a><text:a xlink:type="simple" xlink:href="https://www.rfi.fr/fr/am%C3%A9riques/20230128-violences-polici%C3%A8res-aux-%C3%A9tats-unis-comprendre-pourquoi-le-ph%C3%A9nom%C3%A8ne-perdure" text:style-name="Internet_20_link" text:visited-style-name="Visited_20_Internet_20_Link"><text:span text:style-name="Hyperlink.0"><text:span text:style-name="T2">ne-perdure</text:span></text:span></text:a></text:p>
      <text:p text:style-name="P7"/>
      <text:p text:style-name="P1"><text:span text:style-name="Aucun"><text:span text:style-name="T10">Extrait du clip</text:span></text:span><text:span text:style-name="T2"> : </text:span></text:p>
      <text:p text:style-name="P7"/>
      <text:p text:style-name="P1"><text:span text:style-name="T3">Face au chaos social, renforcement du contrôle socio-spatial et répression policière </text:span></text:p>
      <text:p text:style-name="P1"><text:span text:style-name="T3">/ </text:span><text:span text:style-name="Aucun"><text:span text:style-name="T4">19 sec - 1’46 min</text:span></text:span></text:p>
      <text:p text:style-name="P7"/>
      <text:p text:style-name="P1"><text:span text:style-name="Aucun"><text:span text:style-name="T10">Questions pour initier l’analyse</text:span></text:span><text:span text:style-name="T2"> : <text:s text:c="2"/></text:span></text:p>
      <text:p text:style-name="P7"/>
      <text:list xml:id="list1146332219" text:continue-numbering="true" text:style-name="WWNum2">
        <text:list-item>
          <text:p text:style-name="P2"><text:span text:style-name="T2">Quelle est la réponse des autorités face au chaos social ? <text:s/></text:span></text:p>
        </text:list-item>
      </text:list>
      <text:p text:style-name="P7"/>
      <text:list xml:id="list191078301" text:continue-numbering="true" text:style-name="WWNum2">
        <text:list-item>
          <text:p text:style-name="P2"><text:span text:style-name="T2">Comment la présence policière est-elle représentée dans les quartiers ghettoïsés ? </text:span></text:p>
        </text:list-item>
      </text:list>
      <text:p text:style-name="P7"/>
      <text:list xml:id="list1973707094" text:continue-numbering="true" text:style-name="WWNum2">
        <text:list-item>
          <text:p text:style-name="P2"><text:span text:style-name="T2">De quelle manière Kendrick Lamar illustre t’il précisément ce qu’est une violence policière dans la dernière scène du prologue ? </text:span></text:p>
        </text:list-item>
      </text:list>
      <text:p text:style-name="P7"/>
      <text:list xml:id="list923988101" text:continue-numbering="true" text:style-name="WWNum2">
        <text:list-item>
          <text:p text:style-name="P2"><text:span text:style-name="T2">Comment Kendrick Lamar montre t’il dans cette scène que les violences policières se nourrissent du racisme systémique dans la société étasunienne ? </text:span></text:p>
        </text:list-item>
      </text:list>
      <text:p text:style-name="P7"/>
      <text:p text:style-name="P1"><text:span text:style-name="Aucun"><text:span text:style-name="T10">Éléments clés pour l’exposé oral</text:span></text:span><text:span text:style-name="T2"> : </text:span></text:p>
      <text:p text:style-name="P7"/>
      <text:list xml:id="list2022516502" text:continue-numbering="true" text:style-name="WWNum2">
        <text:list-item>
          <text:p text:style-name="P2"><text:span text:style-name="T2">Visionnage de l’extrait</text:span></text:p>
        </text:list-item>
      </text:list>
      <text:p text:style-name="P7"/>
      <text:list xml:id="list924955203" text:continue-numbering="true" text:style-name="WWNum2">
        <text:list-item>
          <text:p text:style-name="P2"><text:span text:style-name="T2">Description de l’extrait</text:span></text:p>
        </text:list-item>
      </text:list>
      <text:p text:style-name="P7"/>
      <text:list xml:id="list1096730640" text:continue-numbering="true" text:style-name="WWNum2">
        <text:list-item>
          <text:p text:style-name="P2"><text:span text:style-name="T2">Présentation des notions mobilisées</text:span></text:p>
        </text:list-item>
      </text:list>
      <text:p text:style-name="P7"/>
      <text:list xml:id="list1908478731" text:continue-numbering="true" text:style-name="WWNum2">
        <text:list-item>
          <text:p text:style-name="P2"><text:span text:style-name="T2">Analyse reliant l’extrait et les notions avec : des exemples visuels, l’identification de symboles et <text:s/>des arguments développés</text:span></text:p>
        </text:list-item>
      </text:list>
      <text:p text:style-name="P6"/>
      <text:p text:style-name="P3"><text:soft-page-break/><text:span text:style-name="Aucun"><text:span text:style-name="T5">Fiche de travail n°4</text:span></text:span></text:p>
      <text:p text:style-name="P6"/>
      <text:p text:style-name="P1"><text:span text:style-name="Aucun"><text:span text:style-name="T10">Notions</text:span></text:span><text:span text:style-name="T2"> : </text:span></text:p>
      <text:p text:style-name="P5"/>
      <text:list xml:id="list1995034777" text:continue-numbering="true" text:style-name="WWNum2">
        <text:list-item>
          <text:p text:style-name="P2"><text:span text:style-name="Aucun"><text:span text:style-name="T3">Espace vécu</text:span></text:span><text:span text:style-name="T2"> : </text:span><text:a xlink:type="simple" xlink:href="https://geoconfluences.ens-lyon.fr/glossaire/espace-vecu" text:style-name="Internet_20_link" text:visited-style-name="Visited_20_Internet_20_Link"><text:span text:style-name="Hyperlink.0"><text:span text:style-name="T2">https://geoconfluences.ens-lyon.fr/glossaire/espace-vecu</text:span></text:span></text:a></text:p>
        </text:list-item>
      </text:list>
      <text:p text:style-name="P5"/>
      <text:list xml:id="list748587233" text:continue-numbering="true" text:style-name="WWNum2">
        <text:list-item>
          <text:p text:style-name="P2"><text:span text:style-name="Aucun"><text:span text:style-name="T3">Résilience</text:span></text:span><text:span text:style-name="T2"> : </text:span><text:a xlink:type="simple" xlink:href="https://geoconfluences.ens-lyon.fr/glossaire/resilience" text:style-name="Internet_20_link" text:visited-style-name="Visited_20_Internet_20_Link"><text:span text:style-name="Hyperlink.0"><text:span text:style-name="T2">https://geoconfluences.ens-lyon.fr/glossaire/resilience</text:span></text:span></text:a></text:p>
        </text:list-item>
      </text:list>
      <text:p text:style-name="P5"/>
      <text:p text:style-name="P1"><text:span text:style-name="Aucun"><text:span text:style-name="T10">Extraits du clip</text:span></text:span><text:span text:style-name="T2"> (x2) : </text:span></text:p>
      <text:p text:style-name="P5"/>
      <text:p text:style-name="P1"><text:span text:style-name="T3">Les diverses représentations et usages d’un espace urbain marginalisé </text:span></text:p>
      <text:p text:style-name="P1"><text:span text:style-name="T3">/ </text:span><text:span text:style-name="Aucun"><text:span text:style-name="T4">19s - 1min46 </text:span></text:span><text:span text:style-name="T3">&amp; </text:span><text:span text:style-name="Aucun"><text:span text:style-name="T6">3</text:span></text:span><text:span text:style-name="Aucun"><text:span text:style-name="T4">’18 - 4’20</text:span></text:span><text:span text:style-name="Aucun"><text:span text:style-name="T6"> min</text:span></text:span></text:p>
      <text:p text:style-name="P5"/>
      <text:p text:style-name="P1"><text:span text:style-name="Aucun"><text:span text:style-name="T10">Questions pour initier l’analyse</text:span></text:span><text:span text:style-name="T2"> : </text:span></text:p>
      <text:p text:style-name="P5"/>
      <text:list xml:id="list407691710" text:continue-numbering="true" text:style-name="WWNum2">
        <text:list-item>
          <text:p text:style-name="P2"><text:span text:style-name="T2">Dans le premier extrait, comment sont représentés les quartiers ghettoïsés ? <text:s text:c="2"/></text:span></text:p>
        </text:list-item>
      </text:list>
      <text:p text:style-name="P5"/>
      <text:list xml:id="list463006845" text:continue-numbering="true" text:style-name="WWNum2">
        <text:list-item>
          <text:p text:style-name="P2"><text:span text:style-name="T2">Dans cet extrait, quels sentiments expriment les habitants ? </text:span></text:p>
        </text:list-item>
      </text:list>
      <text:p text:style-name="P5"/>
      <text:list xml:id="list284061639" text:continue-numbering="true" text:style-name="WWNum2">
        <text:list-item>
          <text:p text:style-name="P2"><text:span text:style-name="T2">Dans le deuxième extrait, comment les habitants s’approprient leur espace de vie ? </text:span></text:p>
        </text:list-item>
      </text:list>
      <text:p text:style-name="P5"/>
      <text:list xml:id="list1376573844" text:continue-numbering="true" text:style-name="WWNum2">
        <text:list-item>
          <text:p text:style-name="P2"><text:span text:style-name="T2">Dans cet extrait, quels sentiments et quelle valeur les habitants expriment-ils ? <text:s/></text:span></text:p>
        </text:list-item>
      </text:list>
      <text:p text:style-name="P5"/>
      <text:list xml:id="list96537782" text:continue-numbering="true" text:style-name="WWNum2">
        <text:list-item>
          <text:p text:style-name="P2"><text:span text:style-name="T2">Pourquoi peut-on affirmer que Kendrick Lamar met en valeur la résilience des populations afro-américaines des quartiers pauvres grâce à la culture artistique ?</text:span></text:p>
        </text:list-item>
      </text:list>
      <text:p text:style-name="P5"/>
      <text:p text:style-name="P1"><text:span text:style-name="Aucun"><text:span text:style-name="T10">Éléments clés pour l’exposé oral</text:span></text:span><text:span text:style-name="T2"> : </text:span></text:p>
      <text:p text:style-name="P5"/>
      <text:list xml:id="list2169103041" text:continue-numbering="true" text:style-name="WWNum2">
        <text:list-item>
          <text:p text:style-name="P2"><text:span text:style-name="T2">Visionnage de l’extrait</text:span></text:p>
        </text:list-item>
      </text:list>
      <text:p text:style-name="P5"/>
      <text:list xml:id="list1441173067" text:continue-numbering="true" text:style-name="WWNum2">
        <text:list-item>
          <text:p text:style-name="P2"><text:span text:style-name="T2">Description de l’extrait</text:span></text:p>
        </text:list-item>
      </text:list>
      <text:p text:style-name="P5"/>
      <text:list xml:id="list1336437008" text:continue-numbering="true" text:style-name="WWNum2">
        <text:list-item>
          <text:p text:style-name="P2"><text:span text:style-name="T2">Présentation des notions mobilisées</text:span></text:p>
        </text:list-item>
      </text:list>
      <text:p text:style-name="P5"/>
      <text:list xml:id="list1974083935" text:continue-numbering="true" text:style-name="WWNum2">
        <text:list-item>
          <text:p text:style-name="P2"><text:span text:style-name="T2">Analyse reliant l’extrait et les notions avec : des exemples visuels, l’identification de symboles et <text:s/>des arguments développés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ar_20_défaut" style:display-name="Par défaut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fr" fo:country="FR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4.5pt" fo:letter-spacing="normal" style:letter-kerning="true" style:font-size-asian="14.5pt" style:font-size-complex="14.5pt" style:text-scale="100%" style:font-relief="none"/>
    </style:style>
    <style:style style:name="Aucun" style:family="text">
      <style:text-properties fo:language="fr" fo:country="F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0.462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itch Paris</meta:initial-creator>
    <meta:creation-date>2025-01-08T18:00:08</meta:creation-date>
    <meta:document-statistic meta:table-count="0" meta:image-count="0" meta:object-count="0" meta:page-count="4" meta:paragraph-count="70" meta:word-count="744" meta:character-count="5208"/>
    <dc:date>2025-01-08T18:02:41</dc:date>
    <dc:creator>Ilitch Paris</dc:creator>
    <meta:editing-duration>PT2M34S</meta:editing-duration>
    <meta:editing-cycles>1</meta:editing-cycles>
    <meta:generator>OpenOffice/4.1.9$Unix OpenOffice.org_project/419m1$Build-9805</meta:generator>
  </office:meta>
</office:document-meta>
</file>