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38572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843c0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text:list-style style:name="a37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57" draw:master-page-name="Master1-Layout1-title-Diapositive-de-titre" presentation:presentation-page-layout-name="Master1-PPL1" draw:id="Slide-256">
        <draw:frame draw:id="id63" draw:style-name="a360" draw:name="ZoneTexte 3" svg:x="0.55in" svg:y="0.2039in" svg:width="6.15in" svg:height="0.77415in">
          <draw:text-box>
            <text:p text:style-name="a359" text:class-names="" text:cond-style-name=""><text:span text:style-name="a358" text:class-names="">L’école de vos enfants entre dans une démarche d’évaluation pour l’année scolaire en cours</text:span></text:p>
          </draw:text-box>
          <svg:title/>
          <svg:desc/>
        </draw:frame>
        <draw:custom-shape svg:x="0.2125in" svg:y="1.27497in" svg:width="2.0125in" svg:height="1.3625in" draw:id="id64" draw:style-name="a363" draw:name="Bulle narrative : ronde 5">
          <svg:title/>
          <svg:desc/>
          <text:p text:style-name="a362" text:class-names="" text:cond-style-name=""><text:span text:style-name="a361" text:class-names="">Pour quoi faire ?</text:span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40 ?f40 ?f41 ?f41" draw:glue-points="?f38 ?f38 ?f38 ?f39 ?f39 ?f39 ?f39 ?f38 ?f81 ?f82" draw:glue-point-leaving-directions="-0, 180, 180, -0, -194" draw:modifiers="6300 243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$0"/>
            <draw:equation draw:name="f21" draw:formula="$1"/>
            <draw:equation draw:name="f22" draw:formula="?f13 - ?f12"/>
            <draw:equation draw:name="f23" draw:formula="?f19 / 2"/>
            <draw:equation draw:name="f24" draw:formula="?f22 / 21600"/>
            <draw:equation draw:name="f25" draw:formula="?f20 - 10800"/>
            <draw:equation draw:name="f26" draw:formula="?f21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3 + ?f34"/>
            <draw:equation draw:name="f38" draw:formula="?f31 / ?f24"/>
            <draw:equation draw:name="f39" draw:formula="?f32 / ?f24"/>
            <draw:equation draw:name="f40" draw:formula="?f29 / ?f24"/>
            <draw:equation draw:name="f41" draw:formula="?f30 / ?f24"/>
            <draw:equation draw:name="f42" draw:formula="sqrt(?f37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0, ?f79)"/>
            <draw:equation draw:name="f82" draw:formula="if(?f49, ?f21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0.2125in" svg:y="3.10215in" svg:width="2.1625in" svg:height="1.3625in" draw:id="id65" draw:style-name="a366" draw:name="Bulle narrative : ronde 6">
          <svg:title/>
          <svg:desc/>
          <text:p text:style-name="a365" text:class-names="" text:cond-style-name=""><text:span text:style-name="a364" text:class-names="">Comment faire?</text:span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40 ?f40 ?f41 ?f41" draw:glue-points="?f38 ?f38 ?f38 ?f39 ?f39 ?f39 ?f39 ?f38 ?f81 ?f82" draw:glue-point-leaving-directions="-0, 180, 180, -0, -194" draw:modifiers="6300 243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$0"/>
            <draw:equation draw:name="f21" draw:formula="$1"/>
            <draw:equation draw:name="f22" draw:formula="?f13 - ?f12"/>
            <draw:equation draw:name="f23" draw:formula="?f19 / 2"/>
            <draw:equation draw:name="f24" draw:formula="?f22 / 21600"/>
            <draw:equation draw:name="f25" draw:formula="?f20 - 10800"/>
            <draw:equation draw:name="f26" draw:formula="?f21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3 + ?f34"/>
            <draw:equation draw:name="f38" draw:formula="?f31 / ?f24"/>
            <draw:equation draw:name="f39" draw:formula="?f32 / ?f24"/>
            <draw:equation draw:name="f40" draw:formula="?f29 / ?f24"/>
            <draw:equation draw:name="f41" draw:formula="?f30 / ?f24"/>
            <draw:equation draw:name="f42" draw:formula="sqrt(?f37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0, ?f79)"/>
            <draw:equation draw:name="f82" draw:formula="if(?f49, ?f21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custom-shape svg:x="0.25in" svg:y="7.36253in" svg:width="2.1625in" svg:height="1.3625in" draw:id="id66" draw:style-name="a369" draw:name="Bulle narrative : ronde 7">
          <svg:title/>
          <svg:desc/>
          <text:p text:style-name="a368" text:class-names="" text:cond-style-name=""><text:span text:style-name="a367" text:class-names="">Avec qui ?</text:span></text:p>
          <draw:enhanced-geometry xmlns:dr3d="urn:oasis:names:tc:opendocument:xmlns:dr3d:1.0" draw:type="non-primitive" svg:viewBox="0 0 21600 21600" draw:enhanced-path="M ?f152 ?f153 A ?f188 ?f189 ?f190 ?f191 ?f152 ?f153 ?f185 ?f187  W ?f192 ?f193 ?f194 ?f195 ?f152 ?f153 ?f185 ?f187 L ?f81 ?f82 Z N" draw:text-areas="?f40 ?f40 ?f41 ?f41" draw:glue-points="?f38 ?f38 ?f38 ?f39 ?f39 ?f39 ?f39 ?f38 ?f81 ?f82" draw:glue-point-leaving-directions="-0, 180, 180, -0, -194" draw:modifiers="6300 243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?f7 / 21600"/>
            <draw:equation draw:name="f10" draw:formula="?f6 / 21600"/>
            <draw:equation draw:name="f11" draw:formula="21600000"/>
            <draw:equation draw:name="f12" draw:formula="0"/>
            <draw:equation draw:name="f13" draw:formula="21600"/>
            <draw:equation draw:name="f14" draw:formula="2147483647"/>
            <draw:equation draw:name="f15" draw:formula="min(0, 21600)"/>
            <draw:equation draw:name="f16" draw:formula="max(0, 21600)"/>
            <draw:equation draw:name="f17" draw:formula="-2147483647"/>
            <draw:equation draw:name="f18" draw:formula="?f8 / 180"/>
            <draw:equation draw:name="f19" draw:formula="?f16 - ?f15"/>
            <draw:equation draw:name="f20" draw:formula="$0"/>
            <draw:equation draw:name="f21" draw:formula="$1"/>
            <draw:equation draw:name="f22" draw:formula="?f13 - ?f12"/>
            <draw:equation draw:name="f23" draw:formula="?f19 / 2"/>
            <draw:equation draw:name="f24" draw:formula="?f22 / 21600"/>
            <draw:equation draw:name="f25" draw:formula="?f20 - 10800"/>
            <draw:equation draw:name="f26" draw:formula="?f21 - 10800"/>
            <draw:equation draw:name="f27" draw:formula="?f15 + ?f23"/>
            <draw:equation draw:name="f28" draw:formula="?f23 * ?f23"/>
            <draw:equation draw:name="f29" draw:formula="3200 * ?f24"/>
            <draw:equation draw:name="f30" draw:formula="18400 * ?f24"/>
            <draw:equation draw:name="f31" draw:formula="3160 * ?f24"/>
            <draw:equation draw:name="f32" draw:formula="18440 * ?f24"/>
            <draw:equation draw:name="f33" draw:formula="?f25 * ?f25"/>
            <draw:equation draw:name="f34" draw:formula="?f26 * ?f26"/>
            <draw:equation draw:name="f35" draw:formula="0 - ?f26"/>
            <draw:equation draw:name="f36" draw:formula="0 - ?f25"/>
            <draw:equation draw:name="f37" draw:formula="?f33 + ?f34"/>
            <draw:equation draw:name="f38" draw:formula="?f31 / ?f24"/>
            <draw:equation draw:name="f39" draw:formula="?f32 / ?f24"/>
            <draw:equation draw:name="f40" draw:formula="?f29 / ?f24"/>
            <draw:equation draw:name="f41" draw:formula="?f30 / ?f24"/>
            <draw:equation draw:name="f42" draw:formula="sqrt(?f37)"/>
            <draw:equation draw:name="f43" draw:formula="0 - ?f35"/>
            <draw:equation draw:name="f44" draw:formula="0 - ?f36"/>
            <draw:equation draw:name="f45" draw:formula="atan2(?f43, ?f44)"/>
            <draw:equation draw:name="f46" draw:formula="0 - ?f45"/>
            <draw:equation draw:name="f47" draw:formula="?f46 * ?f0 / ?f8"/>
            <draw:equation draw:name="f48" draw:formula="?f47 - ?f1"/>
            <draw:equation draw:name="f49" draw:formula="?f42 - 10800"/>
            <draw:equation draw:name="f50" draw:formula="?f47 * ?f8"/>
            <draw:equation draw:name="f51" draw:formula="?f50 / ?f0"/>
            <draw:equation draw:name="f52" draw:formula="0 - ?f51"/>
            <draw:equation draw:name="f53" draw:formula="?f52 / ?f18"/>
            <draw:equation draw:name="f54" draw:formula="?f53 - 10"/>
            <draw:equation draw:name="f55" draw:formula="?f53 + 10"/>
            <draw:equation draw:name="f56" draw:formula="?f54 * ?f18"/>
            <draw:equation draw:name="f57" draw:formula="?f55 * ?f18"/>
            <draw:equation draw:name="f58" draw:formula="0 - ?f56"/>
            <draw:equation draw:name="f59" draw:formula="0 - ?f57"/>
            <draw:equation draw:name="f60" draw:formula="?f58 * ?f0"/>
            <draw:equation draw:name="f61" draw:formula="?f59 * ?f0"/>
            <draw:equation draw:name="f62" draw:formula="?f60 / ?f8"/>
            <draw:equation draw:name="f63" draw:formula="?f61 / ?f8"/>
            <draw:equation draw:name="f64" draw:formula="?f48 + ?f1"/>
            <draw:equation draw:name="f65" draw:formula="?f64 * ?f8 / ?f0"/>
            <draw:equation draw:name="f66" draw:formula="0 - ?f65"/>
            <draw:equation draw:name="f67" draw:formula="cos(?f66)"/>
            <draw:equation draw:name="f68" draw:formula="0 - ?f67"/>
            <draw:equation draw:name="f69" draw:formula="?f68"/>
            <draw:equation draw:name="f70" draw:formula="sin(?f66)"/>
            <draw:equation draw:name="f71" draw:formula="0 - ?f70"/>
            <draw:equation draw:name="f72" draw:formula="?f71"/>
            <draw:equation draw:name="f73" draw:formula="?f62 - ?f1"/>
            <draw:equation draw:name="f74" draw:formula="?f63 - ?f1"/>
            <draw:equation draw:name="f75" draw:formula="0 - ?f69"/>
            <draw:equation draw:name="f76" draw:formula="0 - ?f72"/>
            <draw:equation draw:name="f77" draw:formula="10800 * ?f75"/>
            <draw:equation draw:name="f78" draw:formula="10800 * ?f76"/>
            <draw:equation draw:name="f79" draw:formula="?f77 + 10800"/>
            <draw:equation draw:name="f80" draw:formula="?f78 + 10800"/>
            <draw:equation draw:name="f81" draw:formula="if(?f49, ?f20, ?f79)"/>
            <draw:equation draw:name="f82" draw:formula="if(?f49, ?f21, ?f80)"/>
            <draw:equation draw:name="f83" draw:formula="?f73 + ?f1"/>
            <draw:equation draw:name="f84" draw:formula="?f83 * ?f8 / ?f0"/>
            <draw:equation draw:name="f85" draw:formula="0 - ?f84"/>
            <draw:equation draw:name="f86" draw:formula="cos(?f85)"/>
            <draw:equation draw:name="f87" draw:formula="0 - ?f86"/>
            <draw:equation draw:name="f88" draw:formula="?f87"/>
            <draw:equation draw:name="f89" draw:formula="sin(?f85)"/>
            <draw:equation draw:name="f90" draw:formula="0 - ?f89"/>
            <draw:equation draw:name="f91" draw:formula="?f90"/>
            <draw:equation draw:name="f92" draw:formula="?f74 + ?f1"/>
            <draw:equation draw:name="f93" draw:formula="?f92 * ?f8 / ?f0"/>
            <draw:equation draw:name="f94" draw:formula="0 - ?f93"/>
            <draw:equation draw:name="f95" draw:formula="cos(?f94)"/>
            <draw:equation draw:name="f96" draw:formula="0 - ?f95"/>
            <draw:equation draw:name="f97" draw:formula="?f96"/>
            <draw:equation draw:name="f98" draw:formula="sin(?f94)"/>
            <draw:equation draw:name="f99" draw:formula="0 - ?f98"/>
            <draw:equation draw:name="f100" draw:formula="?f99"/>
            <draw:equation draw:name="f101" draw:formula="0 - ?f88"/>
            <draw:equation draw:name="f102" draw:formula="0 - ?f91"/>
            <draw:equation draw:name="f103" draw:formula="0 - ?f97"/>
            <draw:equation draw:name="f104" draw:formula="0 - ?f100"/>
            <draw:equation draw:name="f105" draw:formula="10800 * ?f101"/>
            <draw:equation draw:name="f106" draw:formula="10800 * ?f102"/>
            <draw:equation draw:name="f107" draw:formula="10800 * ?f103"/>
            <draw:equation draw:name="f108" draw:formula="10800 * ?f104"/>
            <draw:equation draw:name="f109" draw:formula="?f105 + 10800"/>
            <draw:equation draw:name="f110" draw:formula="?f106 + 10800"/>
            <draw:equation draw:name="f111" draw:formula="?f107 + 10800"/>
            <draw:equation draw:name="f112" draw:formula="?f108 + 10800"/>
            <draw:equation draw:name="f113" draw:formula="?f111 - ?f27"/>
            <draw:equation draw:name="f114" draw:formula="?f112 - ?f27"/>
            <draw:equation draw:name="f115" draw:formula="?f109 - ?f27"/>
            <draw:equation draw:name="f116" draw:formula="?f110 - ?f27"/>
            <draw:equation draw:name="f117" draw:formula="0 - ?f113"/>
            <draw:equation draw:name="f118" draw:formula="0 - ?f114"/>
            <draw:equation draw:name="f119" draw:formula="0 - ?f115"/>
            <draw:equation draw:name="f120" draw:formula="0 - ?f116"/>
            <draw:equation draw:name="f121" draw:formula="atan2(?f117, ?f118)"/>
            <draw:equation draw:name="f122" draw:formula="0 - ?f121"/>
            <draw:equation draw:name="f123" draw:formula="?f122 * ?f0 / ?f8"/>
            <draw:equation draw:name="f124" draw:formula="?f123 - ?f1"/>
            <draw:equation draw:name="f125" draw:formula="atan2(?f119, ?f120)"/>
            <draw:equation draw:name="f126" draw:formula="0 - ?f125"/>
            <draw:equation draw:name="f127" draw:formula="?f126 * ?f0 / ?f8"/>
            <draw:equation draw:name="f128" draw:formula="?f127 - ?f1"/>
            <draw:equation draw:name="f129" draw:formula="?f128 - ?f124"/>
            <draw:equation draw:name="f130" draw:formula="?f129 + ?f11"/>
            <draw:equation draw:name="f131" draw:formula="if(?f129, ?f129, ?f130)"/>
            <draw:equation draw:name="f132" draw:formula="?f124 + ?f1"/>
            <draw:equation draw:name="f133" draw:formula="?f132 * ?f8 / ?f0"/>
            <draw:equation draw:name="f134" draw:formula="0 - ?f133"/>
            <draw:equation draw:name="f135" draw:formula="sin(?f134)"/>
            <draw:equation draw:name="f136" draw:formula="0 - ?f135"/>
            <draw:equation draw:name="f137" draw:formula="?f136"/>
            <draw:equation draw:name="f138" draw:formula="cos(?f134)"/>
            <draw:equation draw:name="f139" draw:formula="0 - ?f138"/>
            <draw:equation draw:name="f140" draw:formula="?f139"/>
            <draw:equation draw:name="f141" draw:formula="0 - ?f137"/>
            <draw:equation draw:name="f142" draw:formula="0 - ?f140"/>
            <draw:equation draw:name="f143" draw:formula="?f23 * ?f141"/>
            <draw:equation draw:name="f144" draw:formula="?f23 * ?f142"/>
            <draw:equation draw:name="f145" draw:formula="?f143 * ?f143"/>
            <draw:equation draw:name="f146" draw:formula="?f144 * ?f144"/>
            <draw:equation draw:name="f147" draw:formula="?f145 + ?f146"/>
            <draw:equation draw:name="f148" draw:formula="sqrt(?f147)"/>
            <draw:equation draw:name="f149" draw:formula="?f28 / ?f148"/>
            <draw:equation draw:name="f150" draw:formula="?f141 * ?f149"/>
            <draw:equation draw:name="f151" draw:formula="?f142 * ?f149"/>
            <draw:equation draw:name="f152" draw:formula="?f27 - ?f150"/>
            <draw:equation draw:name="f153" draw:formula="?f27 - ?f151"/>
            <draw:equation draw:name="f154" draw:formula="$0 / ?f9"/>
            <draw:equation draw:name="f155" draw:formula="$1 / ?f10"/>
            <draw:equation draw:name="f156" draw:formula="21550000 - ?f131"/>
            <draw:equation draw:name="f157" draw:formula="if(?f156, ?f131, 21550000)"/>
            <draw:equation draw:name="f158" draw:formula="-21550000 - ?f157"/>
            <draw:equation draw:name="f159" draw:formula="if(?f158, -21550000, ?f157)"/>
            <draw:equation draw:name="f160" draw:formula="?f124 + ?f159"/>
            <draw:equation draw:name="f161" draw:formula="?f139 * ?f23"/>
            <draw:equation draw:name="f162" draw:formula="?f136 * ?f23"/>
            <draw:equation draw:name="f163" draw:formula="sqrt(?f161 * ?f161 + ?f162 * ?f162 + 0 * 0)"/>
            <draw:equation draw:name="f164" draw:formula="?f23 * ?f23 / ?f163"/>
            <draw:equation draw:name="f165" draw:formula="?f136 * ?f164"/>
            <draw:equation draw:name="f166" draw:formula="?f152 - ?f165"/>
            <draw:equation draw:name="f167" draw:formula="?f139 * ?f164"/>
            <draw:equation draw:name="f168" draw:formula="?f153 - ?f167"/>
            <draw:equation draw:name="f169" draw:formula="?f166 - ?f23"/>
            <draw:equation draw:name="f170" draw:formula="?f168 - ?f23"/>
            <draw:equation draw:name="f171" draw:formula="?f166 + ?f23"/>
            <draw:equation draw:name="f172" draw:formula="?f168 + ?f23"/>
            <draw:equation draw:name="f173" draw:formula="?f160 + ?f1"/>
            <draw:equation draw:name="f174" draw:formula="?f173 * ?f8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23"/>
            <draw:equation draw:name="f179" draw:formula="sin(?f175)"/>
            <draw:equation draw:name="f180" draw:formula="0 - ?f179"/>
            <draw:equation draw:name="f181" draw:formula="?f180 * ?f23"/>
            <draw:equation draw:name="f182" draw:formula="sqrt(?f178 * ?f178 + ?f181 * ?f181 + 0 * 0)"/>
            <draw:equation draw:name="f183" draw:formula="?f23 * ?f23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159, ?f152, ?f169)"/>
            <draw:equation draw:name="f189" draw:formula="if(?f159, ?f153, ?f170)"/>
            <draw:equation draw:name="f190" draw:formula="if(?f159, ?f152, ?f171)"/>
            <draw:equation draw:name="f191" draw:formula="if(?f159, ?f153, ?f172)"/>
            <draw:equation draw:name="f192" draw:formula="if(?f159, ?f169, ?f185)"/>
            <draw:equation draw:name="f193" draw:formula="if(?f159, ?f170, ?f187)"/>
            <draw:equation draw:name="f194" draw:formula="if(?f159, ?f171, ?f185)"/>
            <draw:equation draw:name="f195" draw:formula="if(?f159, ?f172, ?f1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67" draw:style-name="a376" draw:name="ZoneTexte 8" svg:x="2.55329in" svg:y="1.14841in" svg:width="4.75in" svg:height="1.61563in">
          <draw:text-box>
            <text:list text:style-name="a372">
              <text:list-item>
                <text:p text:style-name="a371" text:class-names="" text:cond-style-name=""><text:span text:style-name="a370" text:class-names="">Pour améliorer le fonctionnement de l’école<text:s text:c="1"/></text:span></text:p>
              </text:list-item>
            </text:list>
            <text:list text:style-name="a375">
              <text:list-item>
                <text:p text:style-name="a374" text:class-names="" text:cond-style-name=""><text:span text:style-name="a373" text:class-names="">Pour réécrire le projet d’école et ainsi définir les axes de travail et d’amélioration</text:span></text:p>
              </text:list-item>
            </text:list>
          </draw:text-box>
          <svg:title/>
          <svg:desc/>
        </draw:frame>
        <draw:frame draw:id="id68" draw:style-name="a391" draw:name="ZoneTexte 9" svg:x="2.5375in" svg:y="2.9084in" svg:width="4.64062in" svg:height="4.1737in">
          <draw:text-box>
            <text:list text:style-name="a379">
              <text:list-item>
                <text:p text:style-name="a378" text:class-names="" text:cond-style-name=""><text:span text:style-name="a377" text:class-names="">La directrice/le directeur de l’école procèdera à une analyse de l’existant, appelée « auto-évaluation ».</text:span></text:p>
              </text:list-item>
            </text:list>
            <text:list text:style-name="a382">
              <text:list-item>
                <text:p text:style-name="a381" text:class-names="" text:cond-style-name=""><text:span text:style-name="a380" text:class-names=""><text:s text:c="1"/>Il/elle pourra vous demander, ainsi qu’aux autres membres de la communauté éducative, de répondre à des questionnaires</text:span></text:p>
              </text:list-item>
            </text:list>
            <text:list text:style-name="a385">
              <text:list-item>
                <text:p text:style-name="a384" text:class-names="" text:cond-style-name=""><text:span text:style-name="a383" text:class-names="">Une équipe dite « évaluateurs externes » viendra ensuite dans l’école pour apporter un regard et une analyse extérieure aux propositions, cette équipe rédigera un rapport</text:span></text:p>
              </text:list-item>
            </text:list>
            <text:list text:style-name="a388">
              <text:list-item>
                <text:p text:style-name="a387" text:class-names="" text:cond-style-name=""><text:span text:style-name="a386" text:class-names="">L’équipe enseignante préparera ensuite le nouveau projet d’école qui vous sera présenté en conseil d’école</text:span></text:p>
              </text:list-item>
            </text:list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9" draw:style-name="a400" draw:name="ZoneTexte 10" svg:x="2.625in" svg:y="7.35007in" svg:width="4.55312in" svg:height="1.91855in">
          <draw:text-box>
            <text:p text:style-name="a393" text:class-names="" text:cond-style-name=""><text:span text:style-name="a392" text:class-names="">Cela dépendra des contextes</text:span></text:p>
            <text:list text:style-name="a396">
              <text:list-item>
                <text:p text:style-name="a395" text:class-names="" text:cond-style-name=""><text:span text:style-name="a394" text:class-names="">Parfois l’évaluation regroupera plusieurs écoles</text:span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>Les parents, les AESH, les services civiques, les personnels municipaux pourront être sollicités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1.63657in" svg:width="6.37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Titre et contenu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Titre de section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Deux contenus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Comparaison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Titre seul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Vide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Contenu avec légende">
      <presentation:placeholder presentation:object="title" svg:x="0.5166in" svg:y="0.66667in" svg:width="2.41895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Image avec légende">
      <presentation:placeholder presentation:object="title" svg:x="0.5166in" svg:y="0.66667in" svg:width="2.41895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Titre et texte vertical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Titre vertical et texte">
      <presentation:placeholder presentation:object="title" svg:x="5.36719in" svg:y="0.53241in" svg:width="1.61719in" svg:height="8.47454in"/>
      <presentation:placeholder presentation:object="outline" svg:x="0.51563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53241in" svg:width="6.4687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66204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9.26852in" svg:width="1.6875in" svg:height="0.5324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8/09/2023</text:date></text:span></text:p>
        </draw:text-box>
        <svg:title/>
        <svg:desc/>
      </draw:frame>
      <draw:frame draw:id="id3" presentation:style-name="a28" draw:name="Footer Placeholder 4" svg:x="2.48438in" svg:y="9.26852in" svg:width="2.53125in" svg:height="0.5324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9.26852in" svg:width="1.6875in" svg:height="0.532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le 1" svg:x="0.5625in" svg:y="1.63657in" svg:width="6.375in" svg:height="3.48148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ubtitle 2" svg:x="0.9375in" svg:y="5.25232in" svg:width="5.625in" svg:height="2.41435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Date Placeholder 3" svg:x="0.51563in" svg:y="9.26852in" svg:width="1.6875in" svg:height="0.5324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8/09/2023</text:date></text:span></text:p>
        </draw:text-box>
        <svg:title/>
        <svg:desc/>
      </draw:frame>
      <draw:frame draw:id="id8" presentation:style-name="a47" draw:name="Footer Placeholder 4" svg:x="2.48438in" svg:y="9.26852in" svg:width="2.53125in" svg:height="0.5324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5.29688in" svg:y="9.26852in" svg:width="1.6875in" svg:height="0.5324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le 1" svg:x="0.51563in" svg:y="0.53241in" svg:width="6.46875in" svg:height="1.93287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Content Placeholder 2" svg:x="0.51563in" svg:y="2.66204in" svg:width="6.46875in" svg:height="6.34491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quez pour modifier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1563in" svg:y="9.26852in" svg:width="1.6875in" svg:height="0.5324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8/09/2023</text:date></text:span></text:p>
        </draw:text-box>
        <svg:title/>
        <svg:desc/>
      </draw:frame>
      <draw:frame draw:id="id13" presentation:style-name="a79" draw:name="Footer Placeholder 4" svg:x="2.48438in" svg:y="9.26852in" svg:width="2.53125in" svg:height="0.5324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5.29688in" svg:y="9.26852in" svg:width="1.6875in" svg:height="0.5324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le 1" svg:x="0.51172in" svg:y="2.49306in" svg:width="6.46875in" svg:height="4.15972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Text Placeholder 2" svg:x="0.51172in" svg:y="6.69213in" svg:width="6.46875in" svg:height="2.1875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95" draw:name="Date Placeholder 3" svg:x="0.51563in" svg:y="9.26852in" svg:width="1.6875in" svg:height="0.5324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8/09/2023</text:date></text:span></text:p>
        </draw:text-box>
        <svg:title/>
        <svg:desc/>
      </draw:frame>
      <draw:frame draw:id="id18" presentation:style-name="a98" draw:name="Footer Placeholder 4" svg:x="2.48438in" svg:y="9.26852in" svg:width="2.53125in" svg:height="0.5324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5.29688in" svg:y="9.26852in" svg:width="1.6875in" svg:height="0.5324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le 1" svg:x="0.51563in" svg:y="0.53241in" svg:width="6.46875in" svg:height="1.93287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Content Placeholder 2" svg:x="0.51563in" svg:y="2.66204in" svg:width="3.1875in" svg:height="6.34491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quez pour modifier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3.79688in" svg:y="2.66204in" svg:width="3.1875in" svg:height="6.34491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quez pour modifier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1563in" svg:y="9.26852in" svg:width="1.6875in" svg:height="0.5324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8/09/2023</text:date></text:span></text:p>
        </draw:text-box>
        <svg:title/>
        <svg:desc/>
      </draw:frame>
      <draw:frame draw:id="id24" presentation:style-name="a147" draw:name="Footer Placeholder 5" svg:x="2.48438in" svg:y="9.26852in" svg:width="2.53125in" svg:height="0.5324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5.29688in" svg:y="9.26852in" svg:width="1.6875in" svg:height="0.5324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le 1" svg:x="0.5166in" svg:y="0.53241in" svg:width="6.46875in" svg:height="1.93287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Text Placeholder 2" svg:x="0.5166in" svg:y="2.45139in" svg:width="3.17285in" svg:height="1.20139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76" draw:name="Content Placeholder 3" svg:x="0.5166in" svg:y="3.65278in" svg:width="3.17285in" svg:height="5.37269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quez pour modifier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3.79688in" svg:y="2.45139in" svg:width="3.18848in" svg:height="1.20139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97" draw:name="Content Placeholder 5" svg:x="3.79688in" svg:y="3.65278in" svg:width="3.18848in" svg:height="5.37269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quez pour modifier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1563in" svg:y="9.26852in" svg:width="1.6875in" svg:height="0.5324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8/09/2023</text:date></text:span></text:p>
        </draw:text-box>
        <svg:title/>
        <svg:desc/>
      </draw:frame>
      <draw:frame draw:id="id32" presentation:style-name="a204" draw:name="Footer Placeholder 7" svg:x="2.48438in" svg:y="9.26852in" svg:width="2.53125in" svg:height="0.5324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5.29688in" svg:y="9.26852in" svg:width="1.6875in" svg:height="0.5324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le 1" svg:x="0.51563in" svg:y="0.53241in" svg:width="6.46875in" svg:height="1.93287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Date Placeholder 2" svg:x="0.51563in" svg:y="9.26852in" svg:width="1.6875in" svg:height="0.5324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8/09/2023</text:date></text:span></text:p>
        </draw:text-box>
        <svg:title/>
        <svg:desc/>
      </draw:frame>
      <draw:frame draw:id="id36" presentation:style-name="a219" draw:name="Footer Placeholder 3" svg:x="2.48438in" svg:y="9.26852in" svg:width="2.53125in" svg:height="0.5324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5.29688in" svg:y="9.26852in" svg:width="1.6875in" svg:height="0.5324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Date Placeholder 1" svg:x="0.51563in" svg:y="9.26852in" svg:width="1.6875in" svg:height="0.5324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8/09/2023</text:date></text:span></text:p>
        </draw:text-box>
        <svg:title/>
        <svg:desc/>
      </draw:frame>
      <draw:frame draw:id="id39" presentation:style-name="a230" draw:name="Footer Placeholder 2" svg:x="2.48438in" svg:y="9.26852in" svg:width="2.53125in" svg:height="0.5324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5.29688in" svg:y="9.26852in" svg:width="1.6875in" svg:height="0.5324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le 1" svg:x="0.5166in" svg:y="0.66667in" svg:width="2.41895in" svg:height="2.33333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Content Placeholder 2" svg:x="3.18848in" svg:y="1.43982in" svg:width="3.79688in" svg:height="7.10648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quez pour modifier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166in" svg:y="3in" svg:width="2.41895in" svg:height="5.55787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63" draw:name="Date Placeholder 4" svg:x="0.51563in" svg:y="9.26852in" svg:width="1.6875in" svg:height="0.5324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8/09/2023</text:date></text:span></text:p>
        </draw:text-box>
        <svg:title/>
        <svg:desc/>
      </draw:frame>
      <draw:frame draw:id="id45" presentation:style-name="a266" draw:name="Footer Placeholder 5" svg:x="2.48438in" svg:y="9.26852in" svg:width="2.53125in" svg:height="0.5324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5.29688in" svg:y="9.26852in" svg:width="1.6875in" svg:height="0.5324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le 1" svg:x="0.5166in" svg:y="0.66667in" svg:width="2.41895in" svg:height="2.33333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8" draw:name="Picture Placeholder 2" svg:x="3.18848in" svg:y="1.43982in" svg:width="3.79688in" svg:height="7.10648in" presentation:class="graphic" presentation:placeholder="false">
        <draw:text-box>
          <text:p text:style-name="a277" text:class-names="" text:cond-style-name=""><text:span text:style-name="a275" text:class-names="">Cliquez sur l'icône pour ajouter une image</text:span><text:span text:style-name="a276" text:class-names=""/></text:p>
        </draw:text-box>
        <svg:title/>
        <svg:desc/>
      </draw:frame>
      <draw:frame draw:id="id49" presentation:style-name="a282" draw:name="Text Placeholder 3" svg:x="0.5166in" svg:y="3in" svg:width="2.41895in" svg:height="5.55787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86" draw:name="Date Placeholder 4" svg:x="0.51563in" svg:y="9.26852in" svg:width="1.6875in" svg:height="0.53241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18/09/2023</text:date></text:span></text:p>
        </draw:text-box>
        <svg:title/>
        <svg:desc/>
      </draw:frame>
      <draw:frame draw:id="id51" presentation:style-name="a289" draw:name="Footer Placeholder 5" svg:x="2.48438in" svg:y="9.26852in" svg:width="2.53125in" svg:height="0.5324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5.29688in" svg:y="9.26852in" svg:width="1.6875in" svg:height="0.53241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3">
      <draw:frame draw:id="id53" presentation:style-name="a297" draw:name="Title 1" svg:x="0.51563in" svg:y="0.53241in" svg:width="6.46875in" svg:height="1.93287in" presentation:class="title" presentation:placeholder="false">
        <draw:text-box>
          <text:p text:style-name="a296" text:class-names="" text:cond-style-name=""><text:span text:style-name="a294" text:class-names="">Modifiez le style du titre</text:span><text:span text:style-name="a295" text:class-names=""/></text:p>
        </draw:text-box>
        <svg:title/>
        <svg:desc/>
      </draw:frame>
      <draw:frame draw:id="id54" presentation:style-name="a314" draw:name="Vertical Text Placeholder 2" svg:x="0.51563in" svg:y="2.66204in" svg:width="6.46875in" svg:height="6.34491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Cliquez pour modifier les styles du texte du masqu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euxième niveau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Cinquième niveau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51563in" svg:y="9.26852in" svg:width="1.6875in" svg:height="0.53241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18/09/2023</text:date></text:span></text:p>
        </draw:text-box>
        <svg:title/>
        <svg:desc/>
      </draw:frame>
      <draw:frame draw:id="id56" presentation:style-name="a321" draw:name="Footer Placeholder 4" svg:x="2.48438in" svg:y="9.26852in" svg:width="2.53125in" svg:height="0.5324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5.29688in" svg:y="9.26852in" svg:width="1.6875in" svg:height="0.53241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5">
      <draw:frame draw:id="id58" presentation:style-name="a329" draw:name="Vertical Title 1" svg:x="5.36719in" svg:y="0.53241in" svg:width="1.61719in" svg:height="8.47454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59" presentation:style-name="a346" draw:name="Vertical Text Placeholder 2" svg:x="0.51563in" svg:y="0.53241in" svg:width="4.75781in" svg:height="8.47454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Cliquez pour modifier les styles du texte du masqu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euxième niveau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Cinquième niveau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51563in" svg:y="9.26852in" svg:width="1.6875in" svg:height="0.5324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18/09/2023</text:date></text:span></text:p>
        </draw:text-box>
        <svg:title/>
        <svg:desc/>
      </draw:frame>
      <draw:frame draw:id="id61" presentation:style-name="a353" draw:name="Footer Placeholder 4" svg:x="2.48438in" svg:y="9.26852in" svg:width="2.53125in" svg:height="0.5324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5.29688in" svg:y="9.26852in" svg:width="1.6875in" svg:height="0.5324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Heidi Dubarry</meta:initial-creator>
    <dc:creator>CHAPELET SANDRINE ANNE</dc:creator>
    <meta:creation-date>2022-06-10T17:14:02Z</meta:creation-date>
    <dc:date>2023-09-18T16:57:21Z</dc:date>
    <meta:template xlink:href="Office%20Theme" xlink:type="simple"/>
    <meta:editing-cycles>1</meta:editing-cycles>
    <meta:editing-duration>PT762S</meta:editing-duration>
    <meta:document-statistic meta:paragraph-count="13" meta:word-count="151"/>
  </office:meta>
</office:document-meta>
</file>