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Arial Black" officeooo:paragraph-rsid="00184902"/>
    </style:style>
    <style:style style:name="P2" style:family="paragraph" style:parent-style-name="Standard">
      <style:paragraph-properties fo:text-align="justify" style:justify-single-word="false"/>
      <style:text-properties officeooo:rsid="00234f49" officeooo:paragraph-rsid="00184902"/>
    </style:style>
    <style:style style:name="P3" style:family="paragraph" style:parent-style-name="Standard">
      <style:text-properties fo:font-style="italic" officeooo:paragraph-rsid="001902c9" style:font-style-asian="italic" style:font-style-complex="italic"/>
    </style:style>
    <style:style style:name="P4" style:family="paragraph" style:parent-style-name="Standard">
      <style:text-properties fo:font-size="10pt" fo:font-style="italic" officeooo:rsid="001902c9" officeooo:paragraph-rsid="001902c9" style:font-size-asian="10pt" style:font-style-asian="italic" style:font-size-complex="10pt" style:font-style-complex="italic"/>
    </style:style>
    <style:style style:name="P5" style:family="paragraph" style:parent-style-name="Standard">
      <style:text-properties fo:font-size="10pt" fo:font-style="italic" officeooo:rsid="001902c9" officeooo:paragraph-rsid="00195eaa" style:font-size-asian="10pt" style:font-style-asian="italic" style:font-size-complex="10pt" style:font-style-complex="italic"/>
    </style:style>
    <style:style style:name="P6" style:family="paragraph" style:parent-style-name="Standard">
      <style:paragraph-properties fo:margin-top="0.201cm" fo:margin-bottom="0.201cm" loext:contextual-spacing="false" fo:line-height="150%" fo:text-align="justify" style:justify-single-word="false" fo:padding="0.199cm" fo:border="0.06pt solid #000000" style:shadow="none"/>
      <style:text-properties fo:font-size="10pt" officeooo:rsid="008467a5" officeooo:paragraph-rsid="00184902" style:font-size-asian="10pt" style:font-size-complex="10pt"/>
    </style:style>
    <style:style style:name="P7" style:family="paragraph" style:parent-style-name="Standard">
      <style:paragraph-properties fo:margin-top="0.201cm" fo:margin-bottom="0.201cm" loext:contextual-spacing="false" fo:line-height="150%" fo:text-align="justify" style:justify-single-word="false" fo:padding="0.199cm" fo:border="0.06pt solid #000000" style:shadow="none"/>
      <style:text-properties fo:font-size="10pt" officeooo:rsid="0085dfd8" officeooo:paragraph-rsid="00184902" style:font-size-asian="10pt" style:font-size-complex="10pt"/>
    </style:style>
    <style:style style:name="P8" style:family="paragraph" style:parent-style-name="Standard">
      <style:paragraph-properties fo:margin-top="0.201cm" fo:margin-bottom="0.201cm" loext:contextual-spacing="false" fo:line-height="150%" fo:text-align="justify" style:justify-single-word="false" fo:padding="0.199cm" fo:border="0.06pt solid #000000" style:shadow="none"/>
      <style:text-properties officeooo:paragraph-rsid="00184902"/>
    </style:style>
    <style:style style:name="T1" style:family="text">
      <style:text-properties fo:font-size="10pt" fo:font-weight="bold" fo:background-color="#cccccc" loext:char-shading-value="0" style:font-size-asian="10pt" style:font-weight-asian="bold" style:font-size-complex="10pt" style:font-weight-complex="bold" loext:padding="0.049cm" loext:border="0.06pt solid #000000" loext:shadow="none"/>
    </style:style>
    <style:style style:name="T2" style:family="text">
      <style:text-properties fo:font-size="10pt" fo:font-weight="bold" officeooo:rsid="002361d0" fo:background-color="#cccccc" loext:char-shading-value="0" style:font-size-asian="10pt" style:font-weight-asian="bold" style:font-size-complex="10pt" style:font-weight-complex="bold" loext:padding="0.049cm" loext:border="0.06pt solid #000000" loext:shadow="none"/>
    </style:style>
    <style:style style:name="T3" style:family="text">
      <style:text-properties fo:font-size="10pt" fo:font-weight="bold" officeooo:rsid="005bfe10" fo:background-color="#cccccc" loext:char-shading-value="0" style:font-size-asian="10pt" style:font-weight-asian="bold" style:font-size-complex="10pt" style:font-weight-complex="bold" loext:padding="0.049cm" loext:border="0.06pt solid #000000" loext:shadow="none"/>
    </style:style>
    <style:style style:name="T4" style:family="text">
      <style:text-properties fo:font-size="10pt" fo:font-weight="bold" officeooo:rsid="00815c62" fo:background-color="#cccccc" loext:char-shading-value="0" style:font-size-asian="10pt" style:font-weight-asian="bold" style:font-size-complex="10pt" style:font-weight-complex="bold" loext:padding="0.049cm" loext:border="0.06pt solid #000000" loext:shadow="none"/>
    </style:style>
    <style:style style:name="T5" style:family="text">
      <style:text-properties fo:font-size="10pt" fo:background-color="transparent" loext:char-shading-value="0" style:font-size-asian="10pt" style:font-size-complex="10pt" loext:padding="0cm" loext:border="none" loext:shadow="none"/>
    </style:style>
    <style:style style:name="T6" style:family="text">
      <style:text-properties fo:font-size="10pt" officeooo:rsid="001902c9" style:font-size-asian="10pt" style:font-size-complex="10pt"/>
    </style:style>
    <style:style style:name="T7" style:family="text">
      <style:text-properties fo:font-size="10pt" officeooo:rsid="008467a5" style:font-size-asian="10pt" style:font-size-complex="10pt"/>
    </style:style>
    <style:style style:name="T8" style:family="text">
      <style:text-properties officeooo:rsid="0085dfd8"/>
    </style:style>
    <style:style style:name="T9" style:family="text">
      <style:text-properties officeooo:rsid="00195ea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ynthèse du chapitre </text:span><text:span text:style-name="T2">sur l</text:span><text:span text:style-name="T3">e fonctionnement d’un marché </text:span><text:span text:style-name="T4">en concurrence imparfaite</text:span><text:span text:style-name="T5"> </text:span></text:p>
      <text:p text:style-name="P3"><text:span text:style-name="T6"><text:s text:c="5"/></text:span></text:p>
      <text:p text:style-name="P5">compétitivité - <text:s/>guerre - <text:s/>monopole - <text:s/>faiseur - producteur - institutionnel - abus <text:s/>- <text:s/>- imparfaite - ententes (x2) - concentration - <text:s/>offreurs - <text:s/>innovation – <text:span text:style-name="T9">brevet - </text:span>naturel - <text:s/>image - consommateur - oligopole – anticoncurrentielles - <text:s/>cartels - <text:s/>profit - innover <text:s/>- marché - <text:s/>barrières - <text:s/>total - pouvoir - stratégies - <text:s/>politique- <text:s/>prix <text:s text:c="3"/></text:p>
      <text:p text:style-name="P4"/>
      <text:p text:style-name="P8"><text:span text:style-name="T7">On parle de concurrence ..………..………….. pour caractériser une structure de <text:s/>.…..………..……. sur lequel se présentent <text:s/>un petit nombre d’.….…..…..…….. face à la demande. Les entreprises ont alors un …..…..….…..….. de marché qui leur permet d’influencer le …..…..….…… de marché.</text:span></text:p>
      <text:p text:style-name="P6">En situation de .….…………….., une seule entreprise domine le marché du fait de l’existence de ………………..……… à l’entrée. Dans le cas de coûts fixes très élevés et de rendements croissants, on parle de monopole ……..………..…….. ; dans le cas d’une <text:span text:style-name="T9">innovation</text:span> protégée par un …………………., on parle de monopole <text:span text:style-name="T9">d’</text:span>…..…..…..…..…..… ; dans le cas d’une exclusivité accordée par les pouvoirs publics, on parle de monopole .…..………….. <text:s/>. Le monopole est …..….…..…..… de prix car il détermine lui-même l’équilibre de monopole à savoir la prix et la quantité qui maximise son …………</text:p>
      <text:p text:style-name="P6">En situation d’….………..….…, un petit nombre d’entreprises se partagent le marché et cherchent à se différencier par différentes ………………..… afin d’améliorer leur .……………….………… et résister à la concurrence. <text:span text:style-name="T8">Les entreprises peuvent chercher à .………….……..……. en proposant un nouveau produit, développer une ……….…………. de marque, ou faire une « ….……………..…. des prix » afin d’attirer la clientèle. Les entreprises peuvent également fausser la concurrence par des ….……..……….…… illicites (accords secrets) qui donne naissance à des ….………………. (entreprises passant des accords) au détriment des consommateurs. </text:span></text:p>
      <text:p text:style-name="P7">Du fait du pouvoir de marché, l’équilibre en concurrence imparfaite est jugé moins efficace qu’en concurrence parfaite car le surplus du ………………………. augmente tandis que celui du ……………………….. diminue et que le surplus …………….. diminue. </text:p>
      <text:p text:style-name="P7">C’est pourquoi les pouvoirs publics interviennent en instaurant une .…………………….. de concurrence visant à limiter les pratiques …………………………. Ainsi le premier type d’intervention vise à contrôler les opérations de ……………………… (ex. fusion-acquisition) ; le second type d’intervention consiste à sanctionner les ………….. de position dominante ou les …………………. illicit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7T09:49:34.164000000</meta:creation-date>
    <dc:date>2020-01-07T10:06:06.942000000</dc:date>
    <meta:editing-duration>PT4M58S</meta:editing-duration>
    <meta:editing-cycles>2</meta:editing-cycles>
    <meta:generator>LibreOffice/6.1.5.2$Windows_X86_64 LibreOffice_project/90f8dcf33c87b3705e78202e3df5142b201bd805</meta:generator>
    <meta:document-statistic meta:table-count="0" meta:image-count="0" meta:object-count="0" meta:page-count="1" meta:paragraph-count="8" meta:word-count="362" meta:character-count="2447" meta:non-whitespace-character-count="2060"/>
  </office:meta>
</office:document-meta>
</file>