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707cm" fo:margin-left="3.995cm" fo:margin-right="3.3cm" table:align="margins"/>
    </style:style>
    <style:style style:name="Tableau1.A" style:family="table-column">
      <style:table-column-properties style:column-width="10.707cm" style:rel-column-width="65535*"/>
    </style:style>
    <style:style style:name="Tableau1.A1" style:family="table-cell">
      <style:table-cell-properties fo:background-color="#e6e6ff" fo:padding="0.097cm" fo:border="0.002cm solid #000000">
        <style:background-image/>
      </style:table-cell-properties>
    </style:style>
    <style:style style:name="Tableau2" style:family="table">
      <style:table-properties style:width="18.013cm" fo:margin-left="0cm" fo:margin-right="-0.011cm" table:align="margins"/>
    </style:style>
    <style:style style:name="Tableau2.A" style:family="table-column">
      <style:table-column-properties style:column-width="2.279cm" style:rel-column-width="8291*"/>
    </style:style>
    <style:style style:name="Tableau2.B" style:family="table-column">
      <style:table-column-properties style:column-width="12.762cm" style:rel-column-width="46430*"/>
    </style:style>
    <style:style style:name="Tableau2.C" style:family="table-column">
      <style:table-column-properties style:column-width="2.972cm" style:rel-column-width="1081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style:use-window-font-color="true" fo:font-size="10pt" fo:font-weight="bold" style:font-size-asian="10pt" style:font-weight-asian="bold" style:font-size-complex="10pt" style:font-weight-complex="bold"/>
    </style:style>
    <style:style style:name="P2" style:family="paragraph" style:parent-style-name="Table_20_Contents">
      <style:paragraph-properties fo:text-align="justify" style:justify-single-word="false"/>
      <style:text-properties style:use-window-font-color="true" fo:font-size="10pt" style:font-size-asian="10pt" style:font-size-complex="10pt"/>
    </style:style>
    <style:style style:name="P3" style:family="paragraph" style:parent-style-name="Table_20_Contents">
      <style:paragraph-properties fo:text-align="center" style:justify-single-word="false"/>
      <style:text-properties style:use-window-font-color="true" fo:font-size="10pt" style:font-size-asian="10pt" style:font-size-complex="10pt"/>
    </style:style>
    <style:style style:name="P4" style:family="paragraph" style:parent-style-name="Standard">
      <style:paragraph-properties fo:text-align="justify" style:justify-single-word="false"/>
      <style:text-properties style:use-window-font-color="true" fo:font-size="10pt" style:font-size-asian="10pt" style:font-size-complex="10pt"/>
    </style:style>
    <style:style style:name="P5" style:family="paragraph" style:parent-style-name="Standard">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style:use-window-font-color="true" fo:font-size="10pt" fo:font-weight="bol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use-window-font-color="true" fo:font-size="10pt" fo:font-style="italic" style:text-underline-style="none" fo:background-color="#99cc66" style:font-size-asian="10pt" style:font-style-asian="italic" style:font-size-complex="10pt" style:font-style-complex="italic"/>
    </style:style>
    <style:style style:name="P8" style:family="paragraph" style:parent-style-name="Standard">
      <style:paragraph-properties fo:text-align="justify" style:justify-single-word="false"/>
      <style:text-properties style:use-window-font-color="true" fo:font-size="10pt" fo:font-style="italic" fo:background-color="#99cc66" style:font-size-asian="10pt" style:font-style-asian="italic" style:font-size-complex="10pt" style:font-style-complex="italic"/>
    </style:style>
    <style:style style:name="P9"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use-window-font-color="true" fo:font-size="10pt" fo:font-style="normal"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use-window-font-color="true" style:font-name="Times New Roman" fo:font-size="10pt" style:font-size-asian="10pt" style:font-size-complex="10pt"/>
    </style:style>
    <style:style style:name="P12" style:family="paragraph" style:parent-style-name="Standard">
      <style:paragraph-properties fo:line-height="100%" fo:text-align="justify" style:justify-single-word="false"/>
      <style:text-properties style:use-window-font-color="true" style:font-name="Times New Roman" fo:font-size="10pt" style:font-size-asian="10pt" style:font-size-complex="10pt"/>
    </style:style>
    <style:style style:name="P13" style:family="paragraph" style:parent-style-name="Standard">
      <style:paragraph-properties fo:text-align="justify" style:justify-single-word="false"/>
      <style:text-properties style:use-window-font-color="true" style:font-name="Times New Roman" fo:font-size="10pt" fo:font-style="italic" fo:background-color="#99cc66" style:font-size-asian="10pt" style:font-style-asian="italic" style:font-size-complex="10pt" style:font-style-complex="italic"/>
    </style:style>
    <style:style style:name="P14" style:family="paragraph" style:parent-style-name="Standard">
      <style:text-properties style:use-window-font-color="true" fo:font-size="6pt" style:font-size-asian="6pt" style:font-size-complex="6pt"/>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center" style:justify-single-word="false"/>
      <style:text-properties style:use-window-font-color="true" style:text-outline="true" fo:font-size="15pt" fo:font-weight="bold" style:font-size-asian="15pt" style:font-weight-asian="bold" style:font-size-complex="15pt" style:font-weight-complex="bold"/>
    </style:style>
    <style:style style:name="P17" style:family="paragraph" style:parent-style-name="Standard">
      <style:text-properties fo:font-size="6pt" fo:font-weight="bold" style:font-size-asian="6pt" style:font-weight-asian="bold" style:font-size-complex="6pt" style:font-weight-complex="bold"/>
    </style:style>
    <style:style style:name="P18" style:family="paragraph" style:parent-style-name="Standard">
      <style:paragraph-properties fo:text-align="justify" style:justify-single-word="false"/>
      <style:text-properties fo:font-variant="normal" fo:text-transform="none" style:use-window-font-color="true" style:font-name="Times New Roman" fo:font-size="10pt" fo:letter-spacing="normal" fo:font-style="normal" fo:font-weight="bold" style:font-size-asian="10pt" style:font-style-asian="italic" style:font-size-complex="10pt" style:font-style-complex="italic"/>
    </style:style>
    <style:style style:name="P19" style:family="paragraph" style:parent-style-name="Standard">
      <style:paragraph-properties fo:text-align="justify" style:justify-single-word="false"/>
      <style:text-properties fo:font-variant="normal" fo:text-transform="none" style:use-window-font-color="true" style:font-name="Times New Roman" fo:font-size="10pt" fo:letter-spacing="normal" fo:font-style="normal" fo:font-weight="normal" style:font-size-asian="10pt" style:font-style-asian="italic" style:font-size-complex="10pt" style:font-style-complex="italic"/>
    </style:style>
    <style:style style:name="P20" style:family="paragraph" style:parent-style-name="Standard">
      <style:paragraph-properties fo:text-align="center" style:justify-single-word="false" fo:background-color="#4b1f6f">
        <style:background-image/>
      </style:paragraph-properties>
      <style:text-properties fo:font-size="15pt" fo:font-weight="bold" style:font-size-asian="15pt" style:font-weight-asian="bold" style:font-size-complex="15pt" style:font-weight-complex="bold"/>
    </style:style>
    <style:style style:name="P21" style:family="paragraph" style:parent-style-name="Standard">
      <style:paragraph-properties fo:margin-left="1.251cm" fo:margin-right="0cm" fo:text-align="justify" style:justify-single-word="false" fo:text-indent="0cm" style:auto-text-indent="false"/>
      <style:text-properties style:use-window-font-color="true"/>
    </style:style>
    <style:style style:name="P22" style:family="paragraph" style:parent-style-name="Standard">
      <style:paragraph-properties fo:margin-left="1.251cm" fo:margin-right="0cm" fo:text-align="justify" style:justify-single-word="false" fo:text-indent="0cm" style:auto-text-indent="false"/>
      <style:text-properties style:use-window-font-color="true" fo:font-size="10pt" fo:font-weight="bold" style:font-size-asian="10pt" style:font-weight-asian="bold" style:font-size-complex="10pt" style:font-weight-complex="bold"/>
    </style:style>
    <style:style style:name="P23" style:family="paragraph" style:parent-style-name="Standard">
      <style:paragraph-properties fo:margin-left="1.251cm" fo:margin-right="0cm" fo:text-align="justify" style:justify-single-word="false" fo:text-indent="0cm" style:auto-text-indent="false"/>
      <style:text-properties style:use-window-font-color="true" fo:font-size="10pt" style:font-size-asian="10pt" style:font-size-complex="10pt"/>
    </style:style>
    <style:style style:name="P24" style:family="paragraph" style:parent-style-name="Standard">
      <style:paragraph-properties fo:margin-top="0cm" fo:margin-bottom="0cm" fo:text-align="justify" style:justify-single-word="false"/>
      <style:text-properties style:use-window-font-color="true" fo:font-size="10pt" fo:font-style="italic" fo:background-color="#99cc66" style:font-size-asian="10pt" style:font-style-asian="italic" style:font-size-complex="10pt" style:font-style-complex="italic"/>
    </style:style>
    <style:style style:name="P25" style:family="paragraph" style:parent-style-name="Standard">
      <style:paragraph-properties fo:margin-top="0cm" fo:margin-bottom="0cm" fo:text-align="justify" style:justify-single-word="false"/>
      <style:text-properties style:use-window-font-color="true" fo:font-size="10pt" style:font-size-asian="10pt" style:font-size-complex="10pt"/>
    </style:style>
    <style:style style:name="P26" style:family="paragraph" style:parent-style-name="Text_20_body">
      <style:paragraph-properties fo:margin-top="0cm" fo:margin-bottom="0cm" fo:text-align="justify" style:justify-single-word="false"/>
    </style:style>
    <style:style style:name="P27" style:family="paragraph" style:parent-style-name="Standard">
      <style:paragraph-properties fo:margin-top="0cm" fo:margin-bottom="0cm" fo:text-align="justify" style:justify-single-word="false" fo:background-color="#e6e6ff">
        <style:background-image/>
      </style:paragraph-properties>
      <style:text-properties style:use-window-font-color="true" fo:font-size="10pt" style:font-size-asian="10pt" style:font-size-complex="10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use-window-font-color="true" style:font-name="Times New Roman" fo:font-size="10pt"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use-window-font-color="true" fo:font-size="10pt"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0pt"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e6e6ff">
        <style:background-image/>
      </style:paragraph-properties>
      <style:text-properties fo:font-size="10pt" style:font-size-asian="10pt" style:font-size-complex="10pt"/>
    </style:style>
    <style:style style:name="P33" style:family="paragraph" style:parent-style-name="Text_20_body">
      <style:paragraph-properties fo:margin-left="0cm" fo:margin-right="0cm" fo:margin-top="0cm" fo:margin-bottom="0cm" fo:text-align="justify" style:justify-single-word="false" fo:text-indent="0cm" style:auto-text-indent="false" fo:background-color="#e6e6ff">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0cm" style:auto-text-indent="false" fo:background-color="#e6e6ff">
        <style:background-image/>
      </style:paragraph-properties>
      <style:text-properties style:use-window-font-color="true" style:font-name="Times New Roman" fo:font-size="10pt" style:text-underline-style="none" style:font-size-asian="10pt" style:font-size-complex="10pt"/>
    </style:style>
    <style:style style:name="P35" style:family="paragraph" style:parent-style-name="Text_20_body">
      <style:paragraph-properties fo:margin-left="0cm" fo:margin-right="0cm" fo:margin-top="0cm" fo:margin-bottom="0cm" fo:text-align="justify" style:justify-single-word="false" fo:text-indent="0cm" style:auto-text-indent="false" fo:background-color="#e6e6ff">
        <style:background-image/>
      </style:paragraph-properties>
      <style:text-properties style:use-window-font-color="true" style:font-name="Times New Roman" fo:font-size="10pt" style:font-size-asian="10pt" style:font-size-complex="10pt"/>
    </style:style>
    <style:style style:name="P36" style:family="paragraph" style:parent-style-name="Standard">
      <style:paragraph-properties fo:margin-left="0cm" fo:margin-right="0cm" fo:text-align="start" style:justify-single-word="false" fo:text-indent="0cm" style:auto-text-indent="false" fo:background-color="#e6e6ff">
        <style:background-image/>
      </style:paragraph-properties>
      <style:text-properties style:use-window-font-color="true" fo:font-size="10pt" fo:font-style="normal" style:font-size-asian="10pt" style:font-style-asian="normal" style:font-size-complex="10pt" style:font-style-complex="normal"/>
    </style:style>
    <style:style style:name="P37" style:family="paragraph" style:parent-style-name="Standard">
      <style:paragraph-properties fo:margin-left="0cm" fo:margin-right="0cm" fo:text-align="start" style:justify-single-word="false" fo:text-indent="0cm" style:auto-text-indent="false" fo:background-color="#e6e6ff">
        <style:background-image/>
      </style:paragraph-properties>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Standard">
      <style:paragraph-properties fo:margin-left="0cm" fo:margin-right="0cm" fo:text-align="start" style:justify-single-word="false" fo:text-indent="0cm" style:auto-text-indent="false" fo:background-color="#e6e6ff">
        <style:background-image/>
      </style:paragraph-properties>
      <style:text-properties style:use-window-font-color="true"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text-align="justify" style:justify-single-word="false" fo:background-color="#e6e6ff">
        <style:background-image/>
      </style:paragraph-properties>
      <style:text-properties style:use-window-font-color="true" fo:font-size="10pt" style:font-size-asian="10pt" style:font-size-complex="10pt"/>
    </style:style>
    <style:style style:name="P40" style:family="paragraph" style:parent-style-name="Standard">
      <style:paragraph-properties fo:text-align="justify" style:justify-single-word="false" fo:background-color="#e6e6ff">
        <style:background-image/>
      </style:paragraph-properties>
      <style:text-properties style:use-window-font-color="true" fo:font-size="10pt" style:text-underline-style="none" style:font-size-asian="10pt" style:font-size-complex="10pt"/>
    </style:style>
    <style:style style:name="P41" style:family="paragraph" style:parent-style-name="Standard">
      <style:paragraph-properties fo:margin-left="7.504cm" fo:margin-right="0cm" fo:text-align="start" style:justify-single-word="false" fo:text-indent="0cm" style:auto-text-indent="false"/>
      <style:text-properties style:use-window-font-color="true" fo:font-size="10pt" style:font-size-asian="10pt" style:font-size-complex="10pt"/>
    </style:style>
    <style:style style:name="P42" style:family="paragraph" style:parent-style-name="Standard" style:list-style-name="L1">
      <style:paragraph-properties fo:text-align="justify" style:justify-single-word="false"/>
      <style:text-properties fo:font-variant="normal" fo:text-transform="none" style:use-window-font-color="true" style:font-name="Times New Roman" fo:font-size="10pt" fo:letter-spacing="normal" fo:font-style="normal" fo:font-weight="normal" style:font-size-asian="10pt" style:font-style-asian="italic" style:font-size-complex="10pt" style:font-style-complex="italic"/>
    </style:style>
    <style:style style:name="P43" style:family="paragraph" style:parent-style-name="Standard" style:list-style-name="L2">
      <style:text-properties style:use-window-font-color="true" fo:font-size="10pt" style:font-size-asian="10pt" style:font-size-complex="10pt"/>
    </style:style>
    <style:style style:name="P44" style:family="paragraph" style:parent-style-name="Standard" style:list-style-name="L3">
      <style:text-properties style:use-window-font-color="true" fo:font-size="10pt" style:font-size-asian="10pt" style:font-size-complex="10pt"/>
    </style:style>
    <style:style style:name="P45" style:family="paragraph" style:parent-style-name="Standard" style:list-style-name="L4">
      <style:text-properties style:use-window-font-color="true" fo:font-size="10pt" style:font-size-asian="10pt" style:font-size-complex="10pt"/>
    </style:style>
    <style:style style:name="P46" style:family="paragraph" style:parent-style-name="Standard" style:list-style-name="L5">
      <style:text-properties style:use-window-font-color="true" fo:font-size="10pt" style:font-size-asian="10pt" style:font-size-complex="10pt"/>
    </style:style>
    <style:style style:name="P47" style:family="paragraph" style:parent-style-name="Standard" style:list-style-name="L6">
      <style:text-properties style:use-window-font-color="true" fo:font-size="10pt" style:font-size-asian="10pt" style:font-size-complex="10pt"/>
    </style:style>
    <style:style style:name="P48" style:family="paragraph" style:parent-style-name="Standard" style:list-style-name="L7">
      <style:text-properties style:use-window-font-color="true" fo:font-size="10pt" style:font-size-asian="10pt" style:font-size-complex="10pt"/>
    </style:style>
    <style:style style:name="P49" style:family="paragraph" style:parent-style-name="Standard" style:list-style-name="L8">
      <style:text-properties style:use-window-font-color="true" fo:font-size="10pt" style:font-size-asian="10pt" style:font-size-complex="10pt"/>
    </style:style>
    <style:style style:name="P50" style:family="paragraph" style:parent-style-name="Standard" style:list-style-name="L9">
      <style:text-properties style:use-window-font-color="true" fo:font-size="10pt" style:font-size-asian="10pt" style:font-size-complex="10pt"/>
    </style:style>
    <style:style style:name="P51" style:family="paragraph" style:parent-style-name="Standard" style:list-style-name="L10">
      <style:text-properties style:use-window-font-color="true" fo:font-size="10pt" style:font-size-asian="10pt" style:font-size-complex="10pt"/>
    </style:style>
    <style:style style:name="P52" style:family="paragraph" style:parent-style-name="Standard" style:list-style-name="L11">
      <style:text-properties style:use-window-font-color="true" fo:font-size="10pt" style:font-size-asian="10pt" style:font-size-complex="10pt"/>
    </style:style>
    <style:style style:name="P53" style:family="paragraph" style:parent-style-name="Standard">
      <style:paragraph-properties fo:text-align="justify" style:justify-single-word="false"/>
      <style:text-properties style:use-window-font-color="true" fo:font-size="10pt" fo:font-style="italic" style:text-underline-style="none" fo:background-color="#99cc66" style:font-size-asian="10pt" style:font-style-asian="italic" style:font-size-complex="10pt" style:font-style-complex="italic"/>
    </style:style>
    <style:style style:name="P54" style:family="paragraph" style:parent-style-name="Standard">
      <style:paragraph-properties fo:text-align="justify" style:justify-single-word="false"/>
      <style:text-properties style:use-window-font-color="true" fo:font-size="10pt" fo:font-style="italic" fo:background-color="#99cc66" style:font-size-asian="10pt" style:font-style-asian="italic" style:font-size-complex="10pt" style:font-style-complex="italic"/>
    </style:style>
    <style:style style:name="P55" style:family="paragraph" style:parent-style-name="Standard">
      <style:paragraph-properties fo:text-align="justify" style:justify-single-word="false"/>
      <style:text-properties style:use-window-font-color="true" fo:font-size="10pt" fo:font-style="normal" style:font-size-asian="10pt" style:font-style-asian="normal" style:font-size-complex="10pt" style:font-style-complex="normal"/>
    </style:style>
    <style:style style:name="P56" style:family="paragraph" style:parent-style-name="Standard">
      <style:paragraph-properties fo:text-align="justify" style:justify-single-word="false"/>
      <style:text-properties style:use-window-font-color="true" fo:font-size="6pt" style:text-underline-style="solid" style:text-underline-width="auto" style:text-underline-color="font-color" style:font-size-asian="6pt" style:font-size-complex="6pt"/>
    </style:style>
    <style:style style:name="P57" style:family="paragraph" style:parent-style-name="Standard">
      <style:paragraph-properties fo:margin-left="1.251cm" fo:margin-right="0cm" fo:text-align="justify" style:justify-single-word="false" fo:text-indent="0cm" style:auto-text-indent="false"/>
      <style:text-properties style:use-window-font-color="true" fo:font-size="10pt" fo:font-weight="bold" style:font-size-asian="10pt" style:font-weight-asian="bold" style:font-size-complex="10pt" style:font-weight-complex="bold"/>
    </style:style>
    <style:style style:name="P58" style:family="paragraph" style:parent-style-name="Text_20_body">
      <style:paragraph-properties fo:margin-top="0cm" fo:margin-bottom="0cm" fo:text-align="justify" style:justify-single-word="false"/>
      <style:text-properties style:use-window-font-color="true" style:font-name="Times New Roman" fo:font-size="10pt" style:font-size-asian="10pt" style:font-size-complex="10pt"/>
    </style:style>
    <style:style style:name="P59" style:family="paragraph" style:parent-style-name="Footer">
      <style:paragraph-properties fo:text-align="end" style:justify-single-word="false"/>
    </style:style>
    <style:style style:name="P60" style:family="paragraph">
      <style:paragraph-properties fo:text-align="center"/>
    </style:style>
    <style:style style:name="P61" style:family="paragraph">
      <style:text-properties fo:font-size="10pt" style:font-size-asian="10pt" style:font-size-complex="10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normal" style:font-style-asian="normal" style:font-style-complex="normal"/>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style:text-underline-style="none" fo:font-weight="normal"/>
    </style:style>
    <style:style style:name="T13" style:family="text">
      <style:text-properties fo:font-variant="normal" fo:text-transform="none" fo:letter-spacing="normal" fo:font-style="italic" style:text-underline-style="none" fo:font-weight="normal" style:font-style-asian="italic" style:font-style-complex="italic"/>
    </style:style>
    <style:style style:name="T14" style:family="text">
      <style:text-properties fo:font-variant="normal" fo:text-transform="none" style:font-name="Times New Roman" fo:letter-spacing="normal" fo:font-style="normal" fo:font-weight="normal" style:font-weight-asian="normal" style:font-weight-complex="normal"/>
    </style:style>
    <style:style style:name="T15" style:family="text">
      <style:text-properties fo:font-variant="normal" fo:text-transform="none" style:font-name="Times New Roman" fo:letter-spacing="normal" fo:font-style="normal" style:text-underline-style="none" fo:font-weight="normal" style:font-weight-asian="normal" style:font-weight-complex="normal"/>
    </style:style>
    <style:style style:name="T16" style:family="text">
      <style:text-properties fo:font-variant="normal" fo:text-transform="none" style:font-name="Times New Roman" fo:letter-spacing="normal" fo:font-style="italic" style:text-underline-style="none" fo:font-weight="normal" style:font-style-asian="italic" style:font-weight-asian="normal" style:font-style-complex="italic" style:font-weight-complex="normal"/>
    </style:style>
    <style:style style:name="T17"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18" style:family="text">
      <style:text-properties fo:font-variant="normal" fo:text-transform="none" style:use-window-font-color="true" style:font-name="Times New Roman" fo:font-size="10pt" fo:letter-spacing="normal" fo:font-style="normal" style:text-underline-style="solid" style:text-underline-width="auto" style:text-underline-color="font-color" fo:font-weight="normal" style:font-size-asian="10pt" style:font-size-complex="10pt"/>
    </style:style>
    <style:style style:name="T19"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20" style:family="text">
      <style:text-properties fo:font-variant="normal" fo:text-transform="none" style:use-window-font-color="true" style:font-name="Times New Roman" fo:letter-spacing="normal" fo:font-style="normal" fo:font-weight="normal" style:font-style-asian="normal" style:font-weight-asian="normal" style:font-style-complex="normal" style:font-weight-complex="normal"/>
    </style:style>
    <style:style style:name="T21" style:family="text">
      <style:text-properties fo:font-variant="normal" fo:text-transform="none" style:use-window-font-color="true" style:font-name="Times New Roman" fo:letter-spacing="normal" fo:font-style="normal" style:text-underline-style="solid" style:text-underline-width="auto" style:text-underline-color="font-color" fo:font-weight="normal" style:font-weight-asian="normal" style:font-weight-complex="normal"/>
    </style:style>
    <style:style style:name="T22" style:family="text">
      <style:text-properties fo:font-variant="normal" fo:text-transform="none" style:use-window-font-color="true" style:font-name="Wingdings" fo:font-size="14pt" fo:letter-spacing="normal" fo:font-style="normal" style:text-underline-style="none" fo:font-weight="bold" style:font-name-asian="Wingdings" style:font-size-asian="14pt" style:font-weight-asian="bold" style:font-name-complex="Wingdings" style:font-size-complex="14pt" style:font-weight-complex="bold"/>
    </style:style>
    <style:style style:name="T23" style:family="text">
      <style:text-properties style:use-window-font-color="true" style:font-name="Times New Roman" fo:font-size="10pt" style:font-size-asian="10pt" style:font-size-complex="10pt"/>
    </style:style>
    <style:style style:name="T24" style:family="text">
      <style:text-properties style:use-window-font-color="true" style:font-name="Wingdings" fo:font-size="14pt" style:text-underline-style="none" fo:font-weight="bold" style:font-name-asian="Wingdings" style:font-size-asian="14pt" style:font-weight-asian="bold" style:font-name-complex="Wingdings" style:font-size-complex="14pt" style:font-weight-complex="bold"/>
    </style:style>
    <style:style style:name="T25"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26" style:family="text">
      <style:text-properties style:font-name="Wingdings" fo:font-size="14pt" style:text-underline-style="none" fo:font-weight="bold" style:font-name-asian="Wingdings" style:font-size-asian="14pt" style:font-weight-asian="bold" style:font-name-complex="Wingdings" style:font-size-complex="14pt" style:font-weight-complex="bold"/>
    </style:style>
    <style:style style:name="T27" style:family="text">
      <style:text-properties style:font-name="Wingdings" fo:font-size="14pt" style:text-underline-style="none" style:font-name-asian="Wingdings" style:font-size-asian="14pt" style:font-name-complex="Wingdings" style:font-size-complex="14pt"/>
    </style:style>
    <style:style style:name="T28" style:family="text">
      <style:text-properties style:font-name="Wingdings" fo:font-style="normal" style:font-name-asian="Wingdings" style:font-style-asian="normal" style:font-name-complex="Wingdings" style:font-style-complex="normal"/>
    </style:style>
    <style:style style:name="T29" style:family="text">
      <style:text-properties style:font-name="Times New Roman" fo:font-style="normal" style:font-name-asian="SimSun" style:font-style-asian="normal" style:font-name-complex="Mangal" style:font-style-complex="normal"/>
    </style:style>
    <style:style style:name="T30" style:family="text">
      <style:text-properties fo:font-style="italic" fo:background-color="#99cc66" style:font-style-asian="italic" style:font-style-complex="italic"/>
    </style:style>
    <style:style style:name="T31" style:family="text">
      <style:text-properties fo:font-weight="normal" style:font-weight-asian="normal" style:font-weight-complex="normal"/>
    </style:style>
    <style:style style:name="T32"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333333" draw:marker-start-width="0.503cm" draw:marker-end-width="0.503cm"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NSEILS POUR LA RÉDACTION D'UNE DISSERTATION </text:p>
      <text:p text:style-name="P20">S'APPUYANT SUR UN DOSSIER DOCUMENTAIRE</text:p>
      <text:p text:style-name="P17"/>
      <text:p text:style-name="P5">Extrait du bulletin officiel</text:p>
      <text:p text:style-name="P18">Objectifs de l'épreuve : compétences et connaissances évaluées</text:p>
      <text:p text:style-name="P19">Il est demandé au candidat :</text:p>
      <text:list xml:id="list8314946555480872416" text:style-name="L1">
        <text:list-item>
          <text:p text:style-name="P42">de répondre à la question posée par le sujet ;</text:p>
        </text:list-item>
        <text:list-item>
          <text:p text:style-name="P42">de construire une argumentation à partir d'une problématique qu'il devra élaborer ;</text:p>
        </text:list-item>
        <text:list-item>
          <text:p text:style-name="P42">de mobiliser des connaissances et des informations pertinentes pour traiter le sujet, notamment celles figurant dans le dossier ;</text:p>
        </text:list-item>
        <text:list-item>
          <text:p text:style-name="P42">de rédiger, en utilisant le vocabulaire économique et social spécifique et approprié à la question, en organisant le développement sous la forme d'un plan cohérent qui ménage l'équilibre des parties.</text:p>
        </text:list-item>
      </text:list>
      <text:p text:style-name="P19"/>
      <text:p text:style-name="P19">Il sera tenu compte, dans la notation, de la clarté de l'expression et du soin apporté à la présentation.</text:p>
      <text:p text:style-name="P18"/>
      <text:p text:style-name="P18">Structure de l'épreuve</text:p>
      <text:p text:style-name="P19">Le libellé du sujet de la dissertation invite le candidat à poser et à traiter, d'une façon organisée et réfléchie, un problème exigeant un effort d'analyse économique et/ou sociologique. </text:p>
      <text:p text:style-name="P19">Pour aider le candidat à asseoir son travail sur des informations précises, <text:span text:style-name="T6">un dossier est mis à sa disposition. Ce dossier ne doit ni borner son horizon</text:span> (en le détournant du recours à ses propres connaissances), <text:span text:style-name="T6">ni lui servir de prétexte à un commentaire systématique et détaillé</text:span>. </text:p>
      <text:p text:style-name="P19">Il comporte 3 ou 4 documents de nature strictement factuelle. Il s'agit principalement de données statistiques (graphiques, tableaux) ; un document-texte peut figurer dans le dossier documentaire à condition qu'il soit lui aussi strictement factuel (chronologie, extrait d'entretien, monographie, récit de vie, compte rendu d'enquêtes, etc.). Chaque document statistique ne devra pas dépasser 120 données chiffrées et le texte éventuel comporter plus de 2 500 signes.</text:p>
      <text:p text:style-name="P11"/>
      <text:p text:style-name="P11"/>
      <text:p text:style-name="P16">Les vingt règles de la dissertation en Sciences Économiques et Sociales</text:p>
      <table:table table:name="Tableau1" table:style-name="Tableau1">
        <table:table-column table:style-name="Tableau1.A"/>
        <table:table-row>
          <table:table-cell table:style-name="Tableau1.A1" office:value-type="string">
            <text:p text:style-name="P6">La dissertation doit :</text:p>
            <text:list xml:id="list787288902844734651" text:style-name="L2">
              <text:list-item>
                <text:p text:style-name="P43">Traiter le sujet posé.</text:p>
              </text:list-item>
              <text:list-item>
                <text:p text:style-name="P43">Rien que le sujet.</text:p>
              </text:list-item>
              <text:list-item>
                <text:p text:style-name="P43">Tout le sujet.</text:p>
              </text:list-item>
            </text:list>
            <text:p text:style-name="P14"/>
            <text:p text:style-name="P6">L'introduction doit :</text:p>
            <text:list xml:id="list4646050226220948178" text:style-name="L3">
              <text:list-item>
                <text:p text:style-name="P44">Accrocher l'attention du correcteur.</text:p>
              </text:list-item>
              <text:list-item>
                <text:p text:style-name="P44">Définir les concepts clés du sujet.</text:p>
              </text:list-item>
              <text:list-item>
                <text:p text:style-name="P44">Présenter la problématisation.</text:p>
              </text:list-item>
              <text:list-item>
                <text:p text:style-name="P44">Annoncer le plan du développement.</text:p>
              </text:list-item>
            </text:list>
            <text:p text:style-name="P14"/>
            <text:p text:style-name="P6">La conclusion doit :</text:p>
            <text:list xml:id="list1146839014602346189" text:style-name="L4">
              <text:list-item>
                <text:p text:style-name="P45">Présenter un bilan cohérent.</text:p>
              </text:list-item>
              <text:list-item>
                <text:p text:style-name="P45">Proposer une ouverture.</text:p>
              </text:list-item>
            </text:list>
            <text:p text:style-name="P14"/>
            <text:p text:style-name="P6">Le plan doit être :</text:p>
            <text:list xml:id="list7337942330006771494" text:style-name="L5">
              <text:list-item>
                <text:p text:style-name="P46">Adapté à la problématisation.</text:p>
              </text:list-item>
            </text:list>
            <text:list xml:id="list4600278044257565088" text:style-name="L6">
              <text:list-item>
                <text:p text:style-name="P47">Articulé avec des connecteurs de façon cohérente.</text:p>
              </text:list-item>
              <text:list-item>
                <text:p text:style-name="P47">Équilibré.</text:p>
              </text:list-item>
            </text:list>
            <text:p text:style-name="P14"/>
            <text:p text:style-name="P6">L'argumentation doit être :</text:p>
            <text:list xml:id="list2413515616852138876" text:style-name="L7">
              <text:list-item>
                <text:p text:style-name="P48">Construite à partir des connaissances du programme.</text:p>
              </text:list-item>
              <text:list-item>
                <text:p text:style-name="P48">Rigoureuse et ordonnée.</text:p>
              </text:list-item>
            </text:list>
            <text:list xml:id="list980423553067446254" text:style-name="L8">
              <text:list-item>
                <text:p text:style-name="P49">Écrite à l'aide du vocabulaire spécifique.</text:p>
              </text:list-item>
            </text:list>
            <text:p text:style-name="P14"/>
            <text:p text:style-name="P6">Le dossier documentaire doit être :</text:p>
            <text:list xml:id="list3596861395246716602" text:style-name="L9">
              <text:list-item>
                <text:p text:style-name="P50">Utilisé dans sa totalité selon des règles d'insertion précises.</text:p>
              </text:list-item>
              <text:list-item>
                <text:p text:style-name="P50">Exploité de manière logique au regard des arguments.</text:p>
              </text:list-item>
            </text:list>
            <text:p text:style-name="P14"/>
            <text:p text:style-name="P6">La copie doit être :</text:p>
            <text:list xml:id="list4305185158026629789" text:style-name="L10">
              <text:list-item>
                <text:p text:style-name="P51">Soignée et lisible.</text:p>
              </text:list-item>
            </text:list>
            <text:list xml:id="list1767553906378567626" text:style-name="L11">
              <text:list-item>
                <text:p text:style-name="P52">Écrite en utilisant des phrases simples et courtes.</text:p>
              </text:list-item>
              <text:list-item>
                <text:p text:style-name="P52">Rédigée sans faute d'orthographe.</text:p>
              </text:list-item>
            </text:list>
          </table:table-cell>
        </table:table-row>
      </table:table>
      <text:p text:style-name="P22"/>
      <text:p text:style-name="P22"/>
      <text:p text:style-name="P22"/>
      <text:p text:style-name="P21"><text:soft-page-break/><text:span text:style-name="T9">1) Les règles fondamentales : </text:span><text:span text:style-name="T10">traiter le sujet, tout le sujet, rien que le sujet</text:span></text:p>
      <text:p text:style-name="P7">Traiter le sujet posé</text:p>
      <text:p text:style-name="P4">Le candidat peut ne pas traiter le sujet à cause d'une lecture trop rapide ou perturbée par le stress. Mais, le plus souvent, le sujet n'est pas traité parce qu'il n'est pas compris. Une première étape correspond à la lecture du sujet « à la lettre », en pesant le sens de chaque mot, puis de l'intitulé dans son ensemble.</text:p>
      <text:p text:style-name="P7">Traiter tout le sujet</text:p>
      <text:p text:style-name="P4">Le candidat doit traiter le sujet, sans négliger aucune de ses dimensions. Tout sujet comporte une partie explicite <text:span text:style-name="T5">et une partie implicite </text:span>à travailler à partir d'un questionnement rigoureux.</text:p>
      <text:p text:style-name="P7">Ne traiter que le sujet</text:p>
      <text:p text:style-name="P4">La dissertation est une épreuve en temps limité qui n'autorise aucune digression. Des développements justes et en eux-mêmes intéressants, mais hors sujet, seront pénalisés par le correcteur. Néanmoins, le temps qui leur a été consacré demeurera du temps perdu pour le candidat. Le candidat doit donc se consacrer exclusivement à la réponse du sujet posé.</text:p>
      <text:p text:style-name="P4"/>
      <text:p text:style-name="P39"><text:span text:style-name="T26"></text:span>Trop de dissertations ne respectent pas ces trois règles centrées sur le sujet posé. Cela peut s'expliquer par la tentation de « réciter » ses connaissances sur le sujet. Ce faisant, le candidat s'écarte du sujet et ne joue pas le jeu de la dissertation.<text:span text:style-name="T1"> </text:span><text:span text:style-name="T3">Les connaissances ne doivent jamais être présentées pour elles-mêmes mais pour leur contribution à la résolution du sujet</text:span>.</text:p>
      <text:p text:style-name="P4"/>
      <text:p text:style-name="P22">2) Les règles de l'introduction : <text:span text:style-name="T6">poser le problème, ne pas le résoudre</text:span></text:p>
      <text:p text:style-name="P8">L'introduction doit accrocher l'attention du correcteur</text:p>
      <text:p text:style-name="P4">L'accroche est en quelque sorte l'introduction de l'introduction, ce que l'on appelle dans les bons restaurants la « mise en bouche ». D'une part, elle doit ouvrir l'appétit du correcteur, faire sortir la copie de la grisaille en attirant son attention. D'autre part, une accroche pertinente place la dissertation dans la perspective du sujet. L'accroche n'aborde pas directement le sujet mais évoque rapidement ce à quoi il est légitime de s'intéresser « avant » de le traiter. </text:p>
      <text:p text:style-name="P56"/>
      <text:p text:style-name="P40"><text:span text:style-name="T25"></text:span>On peut distinguer plusieurs types d'accroches. Celles relevant de la culture générale font référence à un ouvrage littéraire, à un film classique ou s'appuient sur une citation. <text:span text:style-name="T6">Les accroches relevant de la culture économique (ou sociologique) reposent sur des auteurs et des ouvrages reconnus, sur une citation, sur un fait d'actualité important ou bien sur une situation historique caractéristique du thème du sujet.</text:span></text:p>
      <text:p text:style-name="P8">L'introduction doit définir les concepts clés du sujet</text:p>
      <text:p text:style-name="P4">Les sujets de dissertation en SES sont construits autour de concepts qu'il est nécessaire de définir pour comprendre et traiter le sujet posé. Définir, ce n'est pas réciter une définition du dictionnaire mais dégager le sens scientifique du ou des concepts, dans le contexte du sujet. Les définitions doivent être précises et approfondies.</text:p>
      <text:p text:style-name="P8">L'introduction doit livrer un effort de problématisation</text:p>
      <text:p text:style-name="P26"><text:span text:style-name="T17">Le sujet, même s’il est formulé sous forme interrogative, ne constitue pas une problématique en lui-même. La problématisation consiste à confronter les notions précédemment définies afin de faire émerger les éventuelles tensions, de dégager les différentes interactions entre celles-ci. En d’autres termes, </text:span><text:span text:style-name="T18">la problématisation, c'est la capacité à faire surgir du sujet une série de questionnements et de problèmes articulés entre eux et à choisir un angle d'attaque pertinent et fécond</text:span><text:span text:style-name="T17">. </text:span></text:p>
      <text:p text:style-name="P26"><text:span text:style-name="T17">Cette démarche s'inscrit donc dans un processus réflexif menant à se poser d’autres problèmes liés au sujet (</text:span><text:span text:style-name="Strong_20_Emphasis"><text:span text:style-name="T17">questions intermédiaires</text:span></text:span><text:span text:style-name="T17">) et à les inscrire dans un </text:span><text:span text:style-name="Strong_20_Emphasis"><text:span text:style-name="T17">raisonnement logique</text:span></text:span><text:span text:style-name="T17">. </text:span><text:span text:style-name="T23">Partant, ce travail réflexif permet de mettre en avant les enjeux d'un sujet.</text:span></text:p>
      <text:p text:style-name="P58"/>
      <text:p text:style-name="P34"><text:span text:style-name="T25"></text:span><text:span text:style-name="T31">La problématisation ne se réduit pas une simple reformulation du sujet, n'est pas une liste de questions sans lien entre elles, un point de vue unilatéral et partisan.</text:span></text:p>
      <text:p text:style-name="P33"><text:span text:style-name="T24"></text:span><text:span text:style-name="T23">Plusieurs démarches peuvent être adoptées pour mettre en œuvre une problématisation. Le travail préalable au brouillon prend ici toute son importance. Il est notamment conseillé de s'exercer à un remue-méninges (brainstorming) encadré.</text:span></text:p>
      <text:p text:style-name="P35">Enfin, la problématisation se présente sous le forme d'un paragraphe cohérent mettant en valeur les articulations logiques. <text:span text:style-name="T6">Les formules introductives souvent rencontrées sont : « Répondre à cette question nécessite de démontrer que... », « … de s'interroger sur... », « … de s'interroger sur les causes, les conséquences... », « de démontrer que... implique de rechercher si... »...</text:span></text:p>
      <text:p text:style-name="P24">L'introduction doit annoncer le plan</text:p>
      <text:p text:style-name="P25">L'introduction se termine par l'annonce du plan. Alors que l'introduction s'intéressait jusqu'à présent aux questions posées par le sujet, l'annonce du plan correspond à un basculement vers la réponse. Le plan doit indiquer les deux ou trois grandes parties qui structureront cette réponse. Cette annonce doit être « opératoire » : elle donne au correcteur la clé de lecture du développement. <text:span text:style-name="T6">L'idée directrice de chaque partie (souvent le titre) doit être présentée dans une phrase simple et claire et surtout être l'exact reflet du développement et de son ordonnancement</text:span>. </text:p>
      <text:p text:style-name="P25"/>
      <text:p text:style-name="P27"><text:span text:style-name="T26"></text:span>Trop de dissertations annoncent un plan qui ne correspond pas à celui qui a été traité finalement, ou parfois, dans un ordre différent.</text:p>
      <text:p text:style-name="P22"/>
      <text:p text:style-name="P22"/>
      <text:p text:style-name="P22"/>
      <text:p text:style-name="P22"/>
      <text:p text:style-name="P23"><text:soft-page-break/><text:span text:style-name="T5">3) Les règles de la conclusion : </text:span><text:span text:style-name="T7">répondre au sujet et mettre un point final</text:span></text:p>
      <text:p text:style-name="P9">Introduction et conclusion sont étroitement liées. La conclusion est donc le moment de dresser un bilan du sujet débattu dans le développement. Elle se décline en deux temps. Dans un premier temps, la conclusion commence par un bilan synthétique et cohérent. L'objectif est de reformuler les diverses dimensions du sujet posé sans jamais avancer un argument nouveau. Dans un deuxième temps, la conclusion se termine par une ouverture qui propose un prolongement logique à la réflexion menée dans la dissertation. L'ouverture est le pendant de l'accroche de l'introduction.</text:p>
      <text:p text:style-name="P9"/>
      <text:p text:style-name="P22">4) Les règles du plan : <text:span text:style-name="T6">structurer intelligemment le développement</text:span></text:p>
      <text:p text:style-name="P4">Le plan organise la réflexion sur le sujet à partir de l'effort de problématisation établi dans l’introduction. Le plan général comprend deux ou trois grandes parties, elles-mêmes subdivisées en deux ou trois sous-parties (ou paragraphes).</text:p>
      <text:p text:style-name="P8">Le plan doit être adapté au sujet</text:p>
      <text:p text:style-name="P10">Le bon plan est celui qui permet de traiter le sujet posé, tout le sujet, rien que le sujet. On pourrait ainsi dire qu'il est complet puisqu'il n'oublie aucune dimension du sujet. Il se déduit donc de l'analyse du sujet et du dossier documentaire ainsi que de son effort de problématisation. </text:p>
      <text:p text:style-name="P8">Le plan doit être cohérent et rigoureux</text:p>
      <text:p text:style-name="P4">Pour que le développement soit cohérent, les parties et sous-parties doivent s'enchaîner logiquement et se compléter. Une dissertation ne peut expliquer une chose et son contraire. Le plan oui/non est proscrit, il faut privilégier les plans oui/mais ou non/mais. Au final la cohérence ou la rigueur du plan se vérifient à deux niveaux : le premier est celui de l'adéquation au sujet, le second celui de l'adéquation à l'argumentation.</text:p>
      <text:p text:style-name="P8">Le plan doit être équilibré</text:p>
      <text:p text:style-name="P4"><text:span text:style-name="T6">Quantitativement</text:span>, les parties et sous-parties doivent être de longueurs proches ; sans que cela soit une règle absolue, il est souhaitable que le nombre de sous-parties soit le même dans chaque partie. <text:span text:style-name="T6">Qualitativement</text:span>, chaque partie et sous partie doit présenter une argumentation s'inscrivant dans l'effort de problématisation. </text:p>
      <text:p text:style-name="P4"/>
      <text:p text:style-name="P22">5) Les règles de l'argumentation : <text:span text:style-name="T6">organiser et développer la discussion</text:span></text:p>
      <text:p text:style-name="P4"><text:span text:style-name="T4">Par définition, une dissertation est une discussion argumentée. Pour comprendre ce qu'est une argumentation, précisons ce à quoi elle s'oppose : </text:span><text:span text:style-name="T3">ce n'est ni une affirmation, ni une opinion, encore moins une récitation d'un cours</text:span><text:span text:style-name="T4">. L'argumentation est un ensemble organisé de connaissances (concepts, mécanismes, théories, données, exemples historiques...) et de raisonnements permettant de répondre à une interrogation. L'argumentation se développe progressivement et de façon structurée à partir d'un plan en deux ou trois parties. Chaque partie s'organise autour de deux ou trois paragraphes (ou sous-parties), lesquels s'articulent chacun autour d'un argument, explicité et illustré </text:span><text:span text:style-name="T28"></text:span><text:span text:style-name="T29"> </text:span><text:span text:style-name="T4">(AEI : j'Argumente, j'Explique, j'Illustre).</text:span></text:p>
      <text:p text:style-name="P10"/>
      <text:p text:style-name="P38"><draw:custom-shape text:anchor-type="paragraph" draw:z-index="0" draw:style-name="gr1" draw:text-style-name="P60" svg:width="0.571cm" svg:height="1.407cm" svg:x="9.469cm" svg:y="0.35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7"></text:span><text:span text:style-name="T1"><text:tab/><text:tab/><text:tab/><text:tab/><text:tab/> <text:s text:c="6"/></text:span>A E I</text:p>
      <text:p text:style-name="P37"><draw:frame text:anchor-type="paragraph" draw:z-index="1" draw:style-name="gr2" draw:text-style-name="P61" svg:width="3.664cm" svg:height="0.814cm" svg:x="10.262cm" svg:y="0.127cm"><draw:text-box><text:p><text:span text:style-name="T32">A partir des connaissances du cours</text:span></text:p></draw:text-box></draw:frame><text:tab/><text:tab/><text:tab/><text:tab/><text:tab/>j'Argumente</text:p>
      <text:p text:style-name="P37"/>
      <text:p text:style-name="P37"><text:tab/><text:tab/><text:tab/><text:tab/><text:tab/>j'Explique</text:p>
      <text:p text:style-name="P37"><draw:custom-shape text:anchor-type="paragraph" draw:z-index="2" draw:style-name="gr1" draw:text-style-name="P60" svg:width="0.489cm" svg:height="0.775cm" svg:x="9.509cm" svg:y="0.22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3" draw:style-name="gr2" draw:text-style-name="P61" svg:width="3.664cm" svg:height="0.814cm" svg:x="10.262cm" svg:y="0.086cm"><draw:text-box><text:p><text:span text:style-name="T32">A partir des documents et lectures personnelles</text:span></text:p></draw:text-box></draw:frame></text:p>
      <text:p text:style-name="P37"><text:s/><text:tab/><text:tab/><text:tab/><text:tab/><text:tab/>j'Illustre</text:p>
      <text:p text:style-name="P36"><text:tab/><text:tab/></text:p>
      <text:p text:style-name="P8">L'argumentation doit être précise</text:p>
      <text:p text:style-name="P4">Les généralités, les allusions, les concepts « valise » ou fourre-tout largement utilisés dans les conversations courantes ont une faible vertu argumentative et doivent être bannis des dissertations.</text:p>
      <text:p text:style-name="P4">Il faut au contraire :</text:p>
      <text:p text:style-name="P4">-énoncer des arguments ;</text:p>
      <text:p text:style-name="P4">-expliciter les analyses théoriques et montrer leur utilité pour traiter le sujet ;</text:p>
      <text:p text:style-name="P4">-définir les concepts clés et, le cas échéant, les confronter afin de former des mécanismes ; </text:p>
      <text:p text:style-name="P4">-appuyer l'argumentation sur des données chiffrées, illustrer par des exemples variés ;</text:p>
      <text:p text:style-name="P4">-donner des références exactes des auteurs et ouvrages de référence sur la question traitée.</text:p>
      <text:p text:style-name="P8">L'argumentation doit être rigoureuse et cohérente</text:p>
      <text:p text:style-name="P4">Argumenter signifie réfléchir, penser de façon rigoureuse, c'est-à-dire scientifiquement valide compte tenu des hypothèses et du cadre spatio-temporel dans lequel on se place. Une fois les limites du raisonnement précisées, ce travail d'argumentation permet d'apporter des éléments de réponse au sujet traité. Chaque partie, chaque sous-partie, chaque paragraphe correspond à une étape de la construction de la réponse finale.</text:p>
      <text:p text:style-name="P8">L'argumentation doit mobiliser les connaissances du programme</text:p>
      <text:p text:style-name="P4"><text:span text:style-name="T6">Il n'y a pas d'argumentation sans connaissances</text:span>. Celles-ci ne doivent pas être récitées mais mobilisées pour raisonner, construire les réponses aux questions que pose le sujet. Il faut donc que les connaissances soient maîtrisées ou assimilées, pour pouvoir les inscrire dans la perspective du sujet.</text:p>
      <text:p text:style-name="P41"/>
      <text:p text:style-name="P23"><text:span text:style-name="T5">6) Les règles d'utilisation du dossier documentaire : </text:span><text:span text:style-name="T7">les documents sont au service de l'argumentation</text:span></text:p>
      <text:p text:style-name="P4">Le dossier documentaire comporte trois ou quatre documents strictement factuels. Ces documents sont là pour faire émerger les connaissances vues en cours (concepts, notions, mécanismes, auteurs) ; pour aider à structurer le raisonnement ; et enfin, pour servir d'illustration dans l'argumentation.</text:p>
      <text:p text:style-name="P8">Tous les documents doivent être utilisés, et ce, de manière pertinente</text:p>
      <text:p text:style-name="P4"><text:soft-page-break/>Les trois ou quatre documents proposés doivent être tous insérés dans la dissertation. </text:p>
      <text:p text:style-name="P4">Cela dit, <text:span text:style-name="T6">un document est rarement utile dans sa totalité et peut même faire basculer votre réflexion vers le hors sujet</text:span>. Selon la/les questions posées, certaines parties ne seront donc pas utiles à l'argumentation.</text:p>
      <text:p text:style-name="P4">En outre, un document peut être utilisé à plusieurs « endroits» du plan et sous des angles différents. De même, <text:span text:style-name="T6">deux documents peuvent se compléter ou s’opposer, l’un peut illustrer l’autre ; il faut penser à les mettre en relation</text:span>.</text:p>
      <text:p text:style-name="P4">Ensuite, toute insertion de document en guise d'illustration se fait en fin de paragraphe. Et, le travail préalable d'analyse des documents doit précisément servir de support à une insertion pertinente dans l'argumentation, c'est-à- dire qu<text:span text:style-name="T6">'il y ait adéquation entre l'argument développé et l'illustration sélectionnée dans le document.</text:span></text:p>
      <text:p text:style-name="P39">Enfin, il s'agit de faire une référence explicite aux documents dans l'argumentation : </text:p>
      <text:p text:style-name="P39"><text:span text:style-name="T26"></text:span>exemple de citation directe : « selon l'INSEE, le PIB a augmenté de 5% (document 2). » ;</text:p>
      <text:p text:style-name="P39"><text:span text:style-name="T26"></text:span>exemple de citation indirecte « comme le suggère monsieur X dans son article, les inégalités s’accroissent depuis 30 ans » ;</text:p>
      <text:p text:style-name="P39"><text:span text:style-name="T26"></text:span><text:span text:style-name="T8">mais surtout pas</text:span><text:span text:style-name="T7"> </text:span><text:span text:style-name="T6">: « dans le document 3, nous avons vu que », ni « l’auteur nous montre dans le document 2 que… ».</text:span></text:p>
      <text:p text:style-name="P13">Les insertions doivent suivre des règles précises</text:p>
      <text:p text:style-name="P28"><text:span text:style-name="T11">-</text:span><text:span text:style-name="T13">Dans le cadre d'un document-texte</text:span><text:span text:style-name="T12"> :</text:span></text:p>
      <text:p text:style-name="P31"><text:span text:style-name="T21">Il faut éviter à tout prix la paraphrase</text:span><text:span text:style-name="T19"> <text:s/>laquelle sera pénalisée lors de la notation. Par contre, le document-</text:span><text:span text:style-name="T20">texte</text:span><text:span text:style-name="T19"> doit faire l'objet d'une ou plusieurs citations de volume raisonnable en fonction de la longueur du texte. </text:span><text:span text:style-name="T21">Attention, une citation ne remplace pas une remarque sur le texte, mais vient </text:span><text:span text:style-name="Strong_20_Emphasis"><text:span text:style-name="T21">soutenir votre interprétation</text:span></text:span><text:span text:style-name="T19">. En d'autres termes, citer ne vous dispense pas d'analyser. </text:span><text:span text:style-name="T21">Lorsque vous faites une citation, veillez à l'introduire et la conclure par des guillemets (« ... »), à la retranscrire de façon rigoureuse, et à signaler par des crochets […] tout passage supprimé</text:span><text:span text:style-name="T19">.</text:span></text:p>
      <text:p text:style-name="P32"><text:span text:style-name="T22"></text:span><text:span text:style-name="T19">Enfin, utilisez des </text:span><text:span text:style-name="Strong_20_Emphasis"><text:span text:style-name="T19">expressions variées </text:span></text:span><text:span text:style-name="T19">pour introduire vos citations : l'auteur « souligne », « évoque », « dépeint », « tourne en dérision », « met en évidence », « met en valeur », etc.</text:span></text:p>
      <text:p text:style-name="P29"><text:span text:style-name="T14">-</text:span><text:span text:style-name="T16">Dans le cadre d'un document statistique (tableau, graphique) </text:span><text:span text:style-name="T15">:</text:span></text:p>
      <text:p text:style-name="P30">Il s'agit d'extraire au minimum une donnée chiffrée pertinente de chaque document statistique et de réaliser un ou plusieurs calculs simples adaptés à partir des outils de comparaison (coefficient multiplicateur, variation absolue, transformation d'un indice en taux de variation...), sans pour autant inonder la dissertation de chiffres.</text:p>
      <text:p text:style-name="P12"/>
      <text:p text:style-name="P22">7) Les règles de présentation et de rédaction : <text:span text:style-name="T6">la forme est au service du fond</text:span> </text:p>
      <text:p text:style-name="P4">La dissertation est une épreuve rédigée, apparentée à un exercice littéraire. La rédaction et la présentation de la copie doivent mettre en valeur le travail de réflexion, son argumentation raisonnée, et rendre le travail du correcteur aussi facile que possible.</text:p>
      <text:p text:style-name="P4"><text:s/><text:span text:style-name="T30">La copie doit être claire et lisible</text:span></text:p>
      <text:p text:style-name="P4">Certaines copies sont très difficiles à lire, parce que l'encre utilisée est trop pâle, l' écriture trop petite ou les lettres mal formées. D'autres ressemblent à des brouillons, avec des ratures fréquentes, des réécritures peu lisibles sur des phrases recouvertes de blanc, des rajouts, des flèches... </text:p>
      <text:p text:style-name="P39"><text:span text:style-name="T26"></text:span>A l'opposé, une copie « propre », agréable à lire, et dont la présentation générale met en évidence le plan est appréciée du correcteur.</text:p>
      <text:p text:style-name="P8">Le texte doit être concis</text:p>
      <text:p text:style-name="P4">La concision, c'est-à-dire un texte dense, sans aucun élément superflu, est une qualité essentielle pour une épreuve en temps limité. Pour donner un ordre de dimension, aucune phrase ne devrait dépasser trois lignes. Au delà, le risque de devenir confus est grand. Le principe de base est de ne formuler qu'une seule idée par phrase.</text:p>
      <text:p text:style-name="P4">La rédaction doit respecter les règles élémentaires de synthaxe, de ponctuation, d'orthographe. Les règles de synthaxe et de grammaire seront d'autant plus facile à respecter que les phrases seront courtes et simples.</text:p>
      <text:p text:style-name="P4"><text:span text:style-name="T6">Les règles d'usages interdisent les abréviations. Seuls les sigles et acronymes sont acceptés</text:span> ; ils s'écrivent en lettres capitales sans aucune séparation mais doivent être présentés dans leur intégralité lors de leur premier usage. Exemple : Fonds Monétaire International, FMI.</text:p>
      <text:p text:style-name="P4"/>
      <text:p text:style-name="P23"><text:span text:style-name="T5">8) Organisation du temps : </text:span><text:span text:style-name="T7">répartition des 4h</text:span><text:span text:style-name="T2"> (à titre indicatif)</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Étape 0</text:p>
          </table:table-cell>
          <table:table-cell table:style-name="Tableau2.A1" office:value-type="string">
            <text:p text:style-name="P2">Choix du sujet</text:p>
          </table:table-cell>
          <table:table-cell table:style-name="Tableau2.C1" office:value-type="string">
            <text:p text:style-name="P3">5 min</text:p>
          </table:table-cell>
        </table:table-row>
        <table:table-row>
          <table:table-cell table:style-name="Tableau2.A2" office:value-type="string">
            <text:p text:style-name="P1">Étape 1</text:p>
          </table:table-cell>
          <table:table-cell table:style-name="Tableau2.A2" office:value-type="string">
            <text:p text:style-name="P2">Analyse de l’énoncé de la question </text:p>
            <text:p text:style-name="P2">Mobilisation des connaissances</text:p>
            <text:p text:style-name="P2">Problématisation et plan provisoires</text:p>
          </table:table-cell>
          <table:table-cell table:style-name="Tableau2.C2" office:value-type="string">
            <text:p text:style-name="P3">10 min</text:p>
            <text:p text:style-name="P3">10 min</text:p>
            <text:p text:style-name="P3">10 min</text:p>
          </table:table-cell>
        </table:table-row>
        <table:table-row>
          <table:table-cell table:style-name="Tableau2.A2" office:value-type="string">
            <text:p text:style-name="P1">Étape 2</text:p>
          </table:table-cell>
          <table:table-cell table:style-name="Tableau2.A2" office:value-type="string">
            <text:p text:style-name="P2">Étude des documents </text:p>
          </table:table-cell>
          <table:table-cell table:style-name="Tableau2.C2" office:value-type="string">
            <text:p text:style-name="P3">30 min</text:p>
          </table:table-cell>
        </table:table-row>
        <table:table-row>
          <table:table-cell table:style-name="Tableau2.A2" office:value-type="string">
            <text:p text:style-name="P1">Étape 3</text:p>
          </table:table-cell>
          <table:table-cell table:style-name="Tableau2.A2" office:value-type="string">
            <text:p text:style-name="P2">Problématisation et plan définitifs</text:p>
            <text:p text:style-name="P2">Rédaction de l’introduction et de la conclusion</text:p>
          </table:table-cell>
          <table:table-cell table:style-name="Tableau2.C2" office:value-type="string">
            <text:p text:style-name="P3">30 min</text:p>
            <text:p text:style-name="P3">25 min</text:p>
          </table:table-cell>
        </table:table-row>
        <table:table-row>
          <table:table-cell table:style-name="Tableau2.A2" office:value-type="string">
            <text:p text:style-name="P1">Étape 4</text:p>
          </table:table-cell>
          <table:table-cell table:style-name="Tableau2.A2" office:value-type="string">
            <text:p text:style-name="P2">Rédaction du développement </text:p>
          </table:table-cell>
          <table:table-cell table:style-name="Tableau2.C2" office:value-type="string">
            <text:p text:style-name="P3">1h50</text:p>
          </table:table-cell>
        </table:table-row>
        <table:table-row>
          <table:table-cell table:style-name="Tableau2.A2" office:value-type="string">
            <text:p text:style-name="P1">Étape 5</text:p>
          </table:table-cell>
          <table:table-cell table:style-name="Tableau2.A2" office:value-type="string">
            <text:p text:style-name="P2">Relecture et correction des fautes d’orthographe et problème de syntaxe</text:p>
          </table:table-cell>
          <table:table-cell table:style-name="Tableau2.C2" office:value-type="string">
            <text:p text:style-name="P3">10 mi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28T10:41:10.58</meta:creation-date>
    <meta:generator>OpenOffice/4.1.1$Win32 OpenOffice.org_project/411m6$Build-9775</meta:generator>
    <dc:date>2017-12-05T15:31:38.97</dc:date>
    <meta:editing-duration>P1DT10H58M13S</meta:editing-duration>
    <meta:editing-cycles>98</meta:editing-cycles>
    <meta:print-date>2016-10-17T15:25:23.35</meta:print-date>
    <meta:document-statistic meta:table-count="2" meta:image-count="0" meta:object-count="0" meta:page-count="4" meta:paragraph-count="146" meta:word-count="2736" meta:character-count="17433"/>
  </office:meta>
</office:document-meta>
</file>