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193cm" style:rel-column-width="2944*"/>
    </style:style>
    <style:style style:name="Tableau1.B" style:family="table-column">
      <style:table-column-properties style:column-width="1.901cm" style:rel-column-width="1078*"/>
    </style:style>
    <style:style style:name="Tableau1.C" style:family="table-column">
      <style:table-column-properties style:column-width="2.101cm" style:rel-column-width="1191*"/>
    </style:style>
    <style:style style:name="Tableau1.D" style:family="table-column">
      <style:table-column-properties style:column-width="2.514cm" style:rel-column-width="1425*"/>
    </style:style>
    <style:style style:name="Tableau1.E" style:family="table-column">
      <style:table-column-properties style:column-width="1.863cm" style:rel-column-width="1056*"/>
    </style:style>
    <style:style style:name="Tableau1.F" style:family="table-column">
      <style:table-column-properties style:column-width="3.032cm" style:rel-column-width="1719*"/>
    </style:style>
    <style:style style:name="Tableau1.G" style:family="table-column">
      <style:table-column-properties style:column-width="2.397cm" style:rel-column-width="135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007cm" table:align="left"/>
    </style:style>
    <style:style style:name="Tableau2.A" style:family="table-column">
      <style:table-column-properties style:column-width="4.748cm"/>
    </style:style>
    <style:style style:name="Tableau2.B" style:family="table-column">
      <style:table-column-properties style:column-width="2.644cm"/>
    </style:style>
    <style:style style:name="Tableau2.C" style:family="table-column">
      <style:table-column-properties style:column-width="2.81cm"/>
    </style:style>
    <style:style style:name="Tableau2.D" style:family="table-column">
      <style:table-column-properties style:column-width="2.498cm"/>
    </style:style>
    <style:style style:name="Tableau2.E" style:family="table-column">
      <style:table-column-properties style:column-width="3.30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682d" officeooo:paragraph-rsid="0017682d"/>
    </style:style>
    <style:style style:name="P2" style:family="paragraph" style:parent-style-name="Standard">
      <style:text-properties officeooo:rsid="0019cf26" officeooo:paragraph-rsid="0019cf26"/>
    </style:style>
    <style:style style:name="P3" style:family="paragraph" style:parent-style-name="Standard">
      <style:text-properties officeooo:rsid="001b12bf" officeooo:paragraph-rsid="001df786"/>
    </style:style>
    <style:style style:name="P4" style:family="paragraph" style:parent-style-name="Standard">
      <style:text-properties fo:font-weight="bold" officeooo:rsid="001b12bf" officeooo:paragraph-rsid="001df786" fo:background-color="#cccccc" style:font-weight-asian="bold" style:font-weight-complex="bold"/>
    </style:style>
    <style:style style:name="P5" style:family="paragraph" style:parent-style-name="Standard">
      <style:text-properties fo:font-size="10pt" officeooo:rsid="0017682d" officeooo:paragraph-rsid="0017682d" style:font-size-asian="10pt" style:font-size-complex="10pt"/>
    </style:style>
    <style:style style:name="P6" style:family="paragraph" style:parent-style-name="Standard">
      <style:paragraph-properties fo:line-height="115%"/>
      <style:text-properties fo:font-size="10pt" officeooo:rsid="001f6099" officeooo:paragraph-rsid="001f6099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officeooo:rsid="001f6099" officeooo:paragraph-rsid="0023057c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officeooo:rsid="0019cf26" officeooo:paragraph-rsid="0019cf26" style:font-size-asian="10pt" style:font-size-complex="10pt"/>
    </style:style>
    <style:style style:name="P9" style:family="paragraph" style:parent-style-name="Standard">
      <style:paragraph-properties fo:line-height="115%"/>
      <style:text-properties fo:font-size="10pt" officeooo:rsid="0019cf26" officeooo:paragraph-rsid="001b12bf" style:font-size-asian="10pt" style:font-size-complex="10pt"/>
    </style:style>
    <style:style style:name="P10" style:family="paragraph" style:parent-style-name="Standard">
      <style:text-properties fo:font-size="10pt" officeooo:rsid="001b12bf" officeooo:paragraph-rsid="001df786" style:font-size-asian="10pt" style:font-size-complex="10pt"/>
    </style:style>
    <style:style style:name="P11" style:family="paragraph" style:parent-style-name="Standard">
      <style:text-properties fo:font-size="10pt" officeooo:rsid="001df786" officeooo:paragraph-rsid="001df786" style:font-size-asian="10pt" style:font-size-complex="10pt"/>
    </style:style>
    <style:style style:name="P12" style:family="paragraph" style:parent-style-name="Standard">
      <style:paragraph-properties fo:line-height="115%"/>
      <style:text-properties fo:font-size="10pt" officeooo:rsid="001fd917" officeooo:paragraph-rsid="001fd917" style:font-size-asian="10pt" style:font-size-complex="10pt"/>
    </style:style>
    <style:style style:name="P13" style:family="paragraph" style:parent-style-name="Standard">
      <style:text-properties fo:font-size="10pt" fo:font-style="italic" officeooo:rsid="0017682d" officeooo:paragraph-rsid="0017682d" style:font-size-asian="10pt" style:font-style-asian="italic" style:font-size-complex="10pt" style:font-style-complex="italic"/>
    </style:style>
    <style:style style:name="P14" style:family="paragraph" style:parent-style-name="Standard">
      <style:text-properties fo:font-size="8pt" officeooo:rsid="0017682d" officeooo:paragraph-rsid="0017682d" style:font-size-asian="8pt" style:font-size-complex="8pt"/>
    </style:style>
    <style:style style:name="P15" style:family="paragraph" style:parent-style-name="Standard">
      <style:text-properties fo:font-size="8pt" officeooo:rsid="0019cf26" officeooo:paragraph-rsid="0019cf26" style:font-size-asian="8pt" style:font-size-complex="8pt"/>
    </style:style>
    <style:style style:name="P16" style:family="paragraph" style:parent-style-name="Standard">
      <style:text-properties fo:font-size="8pt" officeooo:rsid="001f2498" officeooo:paragraph-rsid="001f2498" style:font-size-asian="8pt" style:font-size-complex="8pt"/>
    </style:style>
    <style:style style:name="P17" style:family="paragraph" style:parent-style-name="Standard">
      <style:text-properties fo:font-size="8pt" officeooo:rsid="001b12bf" officeooo:paragraph-rsid="001df786" style:font-size-asian="8pt" style:font-size-complex="8pt"/>
    </style:style>
    <style:style style:name="P18" style:family="paragraph" style:parent-style-name="Standard">
      <style:text-properties fo:font-size="12pt" fo:font-weight="bold" officeooo:rsid="0017682d" officeooo:paragraph-rsid="0017682d" fo:background-color="#ddddd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#808080 0.18cm 0.18cm"/>
      <style:text-properties fo:font-weight="bold" officeooo:rsid="0017682d" officeooo:paragraph-rsid="0017682d" style:font-weight-asian="bold" style:font-weight-complex="bold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officeooo:rsid="001df786" officeooo:paragraph-rsid="001df786" style:font-size-asian="10pt" style:font-size-complex="10pt"/>
    </style:style>
    <style:style style:name="P2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194f71" officeooo:paragraph-rsid="00194f71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10pt" fo:font-weight="bold" officeooo:rsid="001df786" officeooo:paragraph-rsid="001df786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1df786" officeooo:paragraph-rsid="001df786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1df786" officeooo:paragraph-rsid="0023057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officeooo:rsid="00194f71" officeooo:paragraph-rsid="00194f71" style:font-size-asian="10pt" style:font-size-complex="10pt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font-weight="bold" officeooo:rsid="00194f71" officeooo:paragraph-rsid="00194f71" style:font-size-asian="10pt" style:font-weight-asian="bold" style:font-size-complex="10pt" style:font-weight-complex="bold"/>
    </style:style>
    <style:style style:name="T1" style:family="text">
      <style:text-properties officeooo:rsid="0019cf26"/>
    </style:style>
    <style:style style:name="T2" style:family="text">
      <style:text-properties officeooo:rsid="001b12bf"/>
    </style:style>
    <style:style style:name="T3" style:family="text">
      <style:text-properties officeooo:rsid="001df786"/>
    </style:style>
    <style:style style:name="T4" style:family="text">
      <style:text-properties officeooo:rsid="001f2498"/>
    </style:style>
    <style:style style:name="T5" style:family="text">
      <style:text-properties officeooo:rsid="001f6099"/>
    </style:style>
    <style:style style:name="T6" style:family="text">
      <style:text-properties officeooo:rsid="001fd91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609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iveau de vie et pauvreté : les inégalités territoriales et internationales</text:p>
      <text:p text:style-name="P1"/>
      <text:p text:style-name="P13"><text:span text:style-name="T7">Objectif </text:span>: Analyser les inégalités entre les territoires (régions – départements – communes) et entre les pays à l’aide des différents indicateurs (rapport interdécile – indice de Gini – taux de pauvreté)</text:p>
      <text:p text:style-name="P1"/>
      <text:p text:style-name="P18"/>
      <text:p text:style-name="P18">I. Les inégalités territoriales en France</text:p>
      <text:p text:style-name="P1"/>
      <text:p text:style-name="P1"><text:span text:style-name="T8">Rendez-vous sur le site des l’</text:span><text:span text:style-name="T9">Observatoire des inégalités</text:span><text:span text:style-name="T8"> à la rubrique « Outils » / « Niveaux de vie : où en est ma commune ? » (ou cliquez </text:span><text:a xlink:type="simple" xlink:href="https://www.inegalites.fr/Niveaux-de-vie-ou-en-est-ma-commune" text:style-name="Internet_20_link" text:visited-style-name="Visited_20_Internet_20_Link"><text:span text:style-name="T8">ici</text:span></text:a><text:span text:style-name="T8">).</text:span></text:p>
      <text:p text:style-name="P5">Sélectionnez les territoires suivants et complétez le tableau ci-dessous <text:span text:style-name="T1">(rapport interdécile à calculer)</text:span> : </text:p>
      <text:p text:style-name="P5">. Région (Occitanie) – Département (Tarn) – Commune (Albi)</text:p>
      <text:p text:style-name="P5">. Région (Ile de France) – Département (Paris) – Commune (Paris)</text:p>
      <text:p text:style-name="P5">. Région (Ile de France) – Département (Hauts de Seine) – Commune (Neuilly s/Seine)</text:p>
      <text:p text:style-name="P5">. Région (Ile de France) – Département (Seine Saint Denis) – Commune (Clichy sous Bois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9">Niveau de vie mensuel <text:span text:style-name="T3">en 2014 (INSEE)</text:span></text:p>
          </table:table-cell>
          <table:table-cell table:style-name="Tableau1.A1" office:value-type="string">
            <text:p text:style-name="P24">France</text:p>
          </table:table-cell>
          <table:table-cell table:style-name="Tableau1.A1" office:value-type="string">
            <text:p text:style-name="P24">Tarn</text:p>
          </table:table-cell>
          <table:table-cell table:style-name="Tableau1.A1" office:value-type="string">
            <text:p text:style-name="P24">Albi</text:p>
          </table:table-cell>
          <table:table-cell table:style-name="Tableau1.A1" office:value-type="string">
            <text:p text:style-name="P24">Paris</text:p>
          </table:table-cell>
          <table:table-cell table:style-name="Tableau1.A1" office:value-type="string">
            <text:p text:style-name="P24"><text:span text:style-name="T1">Neuilly-sur-Seine</text:span> Seine</text:p>
          </table:table-cell>
          <table:table-cell table:style-name="Tableau1.G1" office:value-type="string">
            <text:p text:style-name="P24">Clichy-sous - Bois</text:p>
          </table:table-cell>
        </table:table-row>
        <table:table-row>
          <table:table-cell table:style-name="Tableau1.A2" office:value-type="string">
            <text:p text:style-name="P28">10 % les plus riches (D9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8">Niveau de vie médian (D5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8">10 % les plus pauvres (D1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8">Rapport interdécile <text:span text:style-name="T1">(D9/D1)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8">Indice de Gini*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8">Taux de pauvreté **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14"/>
      <text:p text:style-name="P15">* Indicateur d’inégalité compris entre 0 (égalité parfaite) et 1 (inégalité parfaite). Plus l’indice de Gini est élevé, plus les inégalités sont fortes.</text:p>
      <text:p text:style-name="P15"/>
      <text:p text:style-name="P16">** Taux de pauvreté : part des ménages sous le seuil de pauvreté soit un niveau de vie inférieur à 60 % du niveau de vie médian</text:p>
      <text:p text:style-name="P2"/>
      <text:p text:style-name="P6"><text:span text:style-name="T10">1°)</text:span> Faites une phrase donnant la signification de D1, D9 et du rapport interdécile pour la France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11"/></text:p>
      <text:p text:style-name="P8"><text:span text:style-name="T11">2</text:span><text:span text:style-name="T10">°)</text:span> <text:span text:style-name="T5">A l’aide du rapport interdécile, c</text:span>omparez les inégalités dans le Tarn avec les inégalités en France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9"><text:span text:style-name="T11">3</text:span><text:span text:style-name="T10">°)</text:span> <text:span text:style-name="T5">Comparez, avec un coefficient multiplicateur, le taux de pauvreté à Neuilly-sur-Seine (une des communes les plus riches de France) avec le taux de pauvreté à Clichy-sous-Bois (une des communes les plus pauvres de France).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8"><text:span text:style-name="T11">4</text:span><text:span text:style-name="T10">°)</text:span> <text:span text:style-name="T2">En comparant les situations des quatre communes représentées, quelle relation observe-t-on entre le niveau de vie, les inégalités de niveau de vie et le taux de pauvreté ? Comment peut-on l’expliquer ? 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4"><text:soft-page-break/><text:span text:style-name="T3">II. Les inégalités au niveau international</text:span></text:p>
      <text:p text:style-name="P3"/>
      <text:p text:style-name="P3"><text:span text:style-name="T3">Rendez-vous sur le site de l’OCDE consacré aux inégalités de revenu à l’adresse suivante : </text:span><text:a xlink:type="simple" xlink:href="https://data.oecd.org/fr/inequality/inegalite-de-revenu.htm" text:style-name="Internet_20_link" text:visited-style-name="Visited_20_Internet_20_Link"><text:span text:style-name="T3">https://data.oecd.org/fr/inequality/inegalite-de-revenu.htm</text:span></text:a></text:p>
      <text:p text:style-name="P3"/>
      <text:p text:style-name="P10"><text:span text:style-name="T3">Sélectionnez le rapport interdécile (noté P90/P10) puis le coefficient de Gini et complétez le tableau ci-dessous.</text:span></text:p>
      <text:p text:style-name="P11">Sélectionnez dans le menu « Taux de pauvreté » en supprimant les différentes tranches d’âge et complétez le tableau ci-dessous.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>Niveau des inégalités</text:p>
          </table:table-cell>
          <table:table-cell table:style-name="Tableau2.A1" office:value-type="string">
            <text:p text:style-name="P26">Pays</text:p>
          </table:table-cell>
          <table:table-cell table:style-name="Tableau2.A1" office:value-type="string">
            <text:p text:style-name="P26">Rapport interdécile</text:p>
          </table:table-cell>
          <table:table-cell table:style-name="Tableau2.A1" office:value-type="string">
            <text:p text:style-name="P26">Indice de Gini</text:p>
          </table:table-cell>
          <table:table-cell table:style-name="Tableau2.E1" office:value-type="string">
            <text:p text:style-name="P27">Taux de pauvreté </text:p>
            <text:p text:style-name="P27">(en%) *</text:p>
          </table:table-cell>
        </table:table-row>
        <table:table-row>
          <table:table-cell table:style-name="Tableau2.A2" table:number-rows-spanned="3" office:value-type="string">
            <text:p text:style-name="P25">Inégalités faibles</text:p>
          </table:table-cell>
          <table:table-cell table:style-name="Tableau2.A2" office:value-type="string">
            <text:p text:style-name="P22">Danemark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/>
          <table:table-cell table:style-name="Tableau2.A2" office:value-type="string">
            <text:p text:style-name="P22">Finlande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/>
          <table:table-cell table:style-name="Tableau2.A2" office:value-type="string">
            <text:p text:style-name="P22">Islande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table:number-rows-spanned="3" office:value-type="string">
            <text:p text:style-name="P25">Inégalités moyennes</text:p>
          </table:table-cell>
          <table:table-cell table:style-name="Tableau2.A2" office:value-type="string">
            <text:p text:style-name="P22">France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/>
          <table:table-cell table:style-name="Tableau2.A2" office:value-type="string">
            <text:p text:style-name="P22">Allemagne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/>
          <table:table-cell table:style-name="Tableau2.A2" office:value-type="string">
            <text:p text:style-name="P22">Royaume-Uni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table:number-rows-spanned="3" office:value-type="string">
            <text:p text:style-name="P25">Inégalités fortes</text:p>
          </table:table-cell>
          <table:table-cell table:style-name="Tableau2.A2" office:value-type="string">
            <text:p text:style-name="P22">États-Unis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/>
          <table:table-cell table:style-name="Tableau2.A2" office:value-type="string">
            <text:p text:style-name="P22">Brésil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/>
          <table:table-cell table:style-name="Tableau2.A2" office:value-type="string">
            <text:p text:style-name="P22">Afrique du Sud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</table:table>
      <text:p text:style-name="P3"/>
      <text:p text:style-name="P17">* <text:span text:style-name="T4">Le taux de pauvreté est ici estimé à 50 % du niveau de vie médian et non à 60 % du niveau de vie médian</text:span></text:p>
      <text:p text:style-name="P3"/>
      <text:p text:style-name="P6"><text:span text:style-name="T10">4°)</text:span> <text:span text:style-name="T6">Donnez la signification du rapport interdécile au Danemark et en Afrique du Sud et comparez les inégalités entre ces deux pays. 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2"><text:span text:style-name="T10">5°)</text:span> En comparant les différents pays entre eux, peut-on observer un lien entre la richesse des pays et les inégalités de niveau de vie au sein de la population ? Répondez en donnant des exemples de pays.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<text:span text:style-name="T10">6°)</text:span> Quelle relation observe-t-on entre les inégalités de niveau de vie et le taux de pauvreté selon les pays ?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2"><text:span text:style-name="T10">7°)</text:span> Depuis une trentaine d’années, les études montrent que les inégalités entre les pays développés et les pays en développement tendent à se réduire mais que les inégalités au sein de la population des pays développés et des pays en développement tendent à se creuser. Quelle est, selon vous, l’évolution des inégalités au sein de la population mondiale ?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8:47:24.559000000</meta:creation-date>
    <dc:date>2018-11-12T21:02:01.159000000</dc:date>
    <meta:editing-duration>PT39M25S</meta:editing-duration>
    <meta:editing-cycles>8</meta:editing-cycles>
    <meta:generator>LibreOffice/5.1.6.2$Windows_x86 LibreOffice_project/07ac168c60a517dba0f0d7bc7540f5afa45f0909</meta:generator>
    <meta:document-statistic meta:table-count="2" meta:image-count="0" meta:object-count="0" meta:page-count="2" meta:paragraph-count="69" meta:word-count="592" meta:character-count="5265" meta:non-whitespace-character-count="4723"/>
  </office:meta>
</office:document-meta>
</file>