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Cambria" fo:font-size="10pt" style:font-name-asian="Cambria" style:font-size-asian="10pt" style:font-name-complex="Cambria" style:font-size-complex="10pt"/>
    </style:style>
    <style:style style:name="P2" style:family="paragraph" style:parent-style-name="Standard">
      <style:paragraph-properties fo:margin-left="0cm" fo:margin-right="0cm" fo:text-align="justify" style:justify-single-word="false" fo:text-indent="0cm" style:auto-text-indent="false"/>
      <style:text-properties fo:color="#000000" style:font-name="Cambria" fo:font-size="10pt" style:font-name-asian="Cambria" style:font-size-asian="10pt" style:font-name-complex="Cambria" style:font-size-complex="10pt"/>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Cambria" fo:font-size="10pt" fo:font-weight="normal" style:font-name-asian="Cambria" style:font-size-asian="10pt" style:font-weight-asian="normal" style:font-name-complex="Cambria" style:font-size-complex="10pt" style:font-weight-complex="normal"/>
    </style:style>
    <style:style style:name="P4" style:family="paragraph" style:parent-style-name="Text_20_body_20_indent">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5" style:family="paragraph" style:parent-style-name="Text_20_body_20_indent">
      <style:paragraph-properties fo:margin-left="0cm" fo:margin-right="0cm" fo:text-align="justify" style:justify-single-word="false" fo:text-indent="0cm" style:auto-text-indent="false" style:text-autospace="none"/>
      <style:text-properties fo:color="#000000" style:font-name="Cambria" fo:font-size="10pt" fo:font-weight="normal" style:font-name-asian="Cambria" style:font-size-asian="10pt" style:font-weight-asian="normal" style:font-name-complex="Cambria" style:font-size-complex="10pt" style:font-weight-complex="normal"/>
    </style:style>
    <style:style style:name="P6" style:family="paragraph" style:parent-style-name="Text_20_body_20_indent">
      <style:paragraph-properties fo:margin-left="0cm" fo:margin-right="0cm" fo:text-indent="0cm" style:auto-text-indent="false"/>
      <style:text-properties fo:color="#000000" style:font-name="Cambria" fo:font-size="10pt" fo:font-weight="normal" style:font-name-asian="Cambria" style:font-size-asian="10pt" style:font-weight-asian="normal" style:font-name-complex="Cambria" style:font-size-complex="10pt"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 l'aide de la vidéo « Qu'est-ce que le produit intérieur brut » (Dessine-moi l'éco), complétez le texte à trous suivant :</text:span> </text:p>
      <text:p text:style-name="P4"/>
      <text:p text:style-name="P2"><text:span text:style-name="T2">Le </text:span>Produit Intérieur Brut (PIB) est un _________________ qui mesure la _______________ d’un pays c’est-à‐dire tout ce qui est produit dans le pays en une année. Pour calculer ce PIB, une des possibilités est d’additionner les ______________ <text:s text:c="2"/>______________ de tout ce qui est produit dans le pays. On distingue deux types de valeurs ajoutées : </text:p>
      <text:p text:style-name="P2">‐ Les valeurs ajoutées des productions ___________________________, c’est à dire celles produites par les ______________________ publiques comme une heure de cours réalisée par un enseignant. </text:p>
      <text:p text:style-name="P2">‐ les valeurs ajoutées des productions ___________________,<text:span text:style-name="T3"> </text:span>c’est-à‐dire celles produites par des ______________________. Elles sont égales à leur ____________________________ (= ___________ x ____________ de produits vendus) moins les ______________________ _______________________ (ensemble des biens et des services détruits ou transformés lors du processus de production, achetés à des fournisseurs). </text:p>
      <text:p text:style-name="P2"/>
      <text:p text:style-name="P1">La notion de ___________ se retrouve donc dans les valeurs ajoutées utilisées pour le calcul du PIB : on parle de PIB _____________. Or, si les prix augmentent d’une année sur l’autre (inflation) le PIB va augmenter alors que la quantité produite n’aura pas augmentée. Pour pouvoir comparer le niveau de richesse d’un pays d’une année sur l’autre, il faut donc enlever la variation des prix pour se rendre compte uniquement de la variation des quantités produites. Pour cela, on utilise l’I______________ des P___________ à la C____________________ (IPC) mesuré par l’INSEE. On obtient alors le PIB ________________.</text:p>
      <text:p text:style-name="P1"/>
      <text:p text:style-name="P1">Si on souhaite comparer le niveau de richesse entre pays il faut convertir les PIB dans une monnaie unique, le dollar PPA (P_______________ du P_____________ d’A____________). Celui‐ci permet de gommer les différences de niveaux de prix entre les pays. </text:p>
      <text:p text:style-name="P1">Il faut également prendre en compte le nombre d’habitants par pays : plus il y a d’habitants plus la _________________ globale peut être importante. On divise alors le PIB par le nombre d’habitants du pays. On obtient alors le potentiel de __________________ de chaque habitant (PIB par habitant). </text:p>
      <text:p text:style-name="P1"/>
      <text:p text:style-name="P1">Cependant, la _______________ d’un pays ne se limite pas forcément à sa ______________ mais pourrait également prendre en compte la _______________ de vie dans ce pays. D’autres indicateurs, comme le B___________ I______________ B_________ (BIB) intègrent la santé ou l’équilibre entre la vie professionnelle et la vie de famille par exemple. On utilise aussi l'I_____________ de D________________ H_______________ (IDH) pour mesurer le niveau de développement d'un pays. </text:p>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175cm" fo:margin-right="0cm" fo:margin-top="0cm" fo:margin-bottom="0cm" fo:text-indent="0cm" style:auto-text-indent="false"/>
      <style:text-properties fo:font-size="20pt" fo:font-weight="bold" style:font-size-asian="20pt"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7cm" fo:margin-bottom="0.984cm" fo:margin-left="0.977cm" fo:margin-right="1.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uilhem Traub</meta:initial-creator>
    <meta:creation-date>2015-02-23T08:32:47.76</meta:creation-date>
    <dc:date>2015-02-25T11:12:37.46</dc:date>
    <meta:editing-duration>PT00H21M29S</meta:editing-duration>
    <meta:editing-cycles>3</meta:editing-cycles>
    <meta:generator>OpenOffice.org/3.0$Win32 OpenOffice.org_project/300m15$Build-9379</meta:generator>
    <meta:document-statistic meta:table-count="0" meta:image-count="0" meta:object-count="0" meta:page-count="1" meta:paragraph-count="8" meta:word-count="400" meta:character-count="2704"/>
  </office:meta>
</office:document-meta>
</file>