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FreeMono" svg:font-family="FreeMono" style:font-adornments="Normal"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DejaVu Serif" svg:font-family="'DejaVu Serif'" style:font-adornments="Italique 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DejaVu Sans1" svg:font-family="'DejaVu Sans'" style:font-adornments="ExtraLight" style:font-family-generic="swiss" style:font-pitch="variable"/>
    <style:font-face style:name="DejaVu Sans" svg:font-family="'DejaVu Sans'" style:font-adornments="Gra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au4" style:family="table">
      <style:table-properties style:width="18cm" table:align="margins" style:writing-mode="lr-tb"/>
    </style:style>
    <style:style style:name="Tableau4.A" style:family="table-column">
      <style:table-column-properties style:column-width="6.001cm" style:rel-column-width="21845*"/>
    </style:style>
    <style:style style:name="Tableau4.A1" style:family="table-cell">
      <style:table-cell-properties fo:padding="0.049cm" fo:border-left="0.05pt solid #000000" fo:border-right="none" fo:border-top="0.05pt solid #000000" fo:border-bottom="0.05pt solid #000000" style:writing-mode="page"/>
    </style:style>
    <style:style style:name="Tableau4.C1" style:family="table-cell">
      <style:table-cell-properties fo:padding="0.049cm" fo:border="0.05pt solid #000000" style:writing-mode="page"/>
    </style:style>
    <style:style style:name="Tableau4.A2" style:family="table-cell">
      <style:table-cell-properties fo:padding="0.049cm" fo:border-left="0.05pt solid #000000" fo:border-right="none" fo:border-top="none" fo:border-bottom="0.05pt solid #000000" style:writing-mode="page"/>
    </style:style>
    <style:style style:name="Tableau4.C2" style:family="table-cell">
      <style:table-cell-properties fo:padding="0.049cm" fo:border-left="0.05pt solid #000000" fo:border-right="0.05pt solid #000000" fo:border-top="none" fo:border-bottom="0.05pt solid #000000" style:writing-mode="page"/>
    </style:style>
    <style:style style:name="Tableau1" style:family="table">
      <style:table-properties style:width="18cm" table:align="margins" style:writing-mode="lr-tb"/>
    </style:style>
    <style:style style:name="Tableau1.A" style:family="table-column">
      <style:table-column-properties style:column-width="2.999cm" style:rel-column-width="10917*"/>
    </style:style>
    <style:style style:name="Tableau1.B" style:family="table-column">
      <style:table-column-properties style:column-width="15.002cm" style:rel-column-width="54618*"/>
    </style:style>
    <style:style style:name="Tableau1.A1" style:family="table-cell">
      <style:table-cell-properties fo:padding="0.049cm" fo:border-left="0.05pt solid #000000" fo:border-right="none" fo:border-top="0.05pt solid #000000" fo:border-bottom="0.05pt solid #000000" style:writing-mode="page"/>
    </style:style>
    <style:style style:name="Tableau1.B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8cm" table:align="margins" style:writing-mode="lr-tb"/>
    </style:style>
    <style:style style:name="Tableau3.A" style:family="table-column">
      <style:table-column-properties style:column-width="2.999cm" style:rel-column-width="10917*"/>
    </style:style>
    <style:style style:name="Tableau3.B" style:family="table-column">
      <style:table-column-properties style:column-width="15.002cm" style:rel-column-width="54618*"/>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P1" style:family="paragraph" style:parent-style-name="Table_20_Contents">
      <style:text-properties officeooo:rsid="019a3a52" officeooo:paragraph-rsid="019a3a52"/>
    </style:style>
    <style:style style:name="P2" style:family="paragraph" style:parent-style-name="Table_20_Contents">
      <style:text-properties officeooo:rsid="019b4125" officeooo:paragraph-rsid="019b4125"/>
    </style:style>
    <style:style style:name="P3" style:family="paragraph" style:parent-style-name="Table_20_Contents">
      <style:text-properties officeooo:paragraph-rsid="019b4125"/>
    </style:style>
    <style:style style:name="P4" style:family="paragraph" style:parent-style-name="Table_20_Contents">
      <style:text-properties officeooo:rsid="019c314e" officeooo:paragraph-rsid="019c314e"/>
    </style:style>
    <style:style style:name="P5" style:family="paragraph" style:parent-style-name="Table_20_Contents">
      <style:text-properties officeooo:rsid="019da5bb" officeooo:paragraph-rsid="019da5bb"/>
    </style:style>
    <style:style style:name="P6" style:family="paragraph" style:parent-style-name="Table_20_Contents">
      <style:paragraph-properties fo:text-align="center" style:justify-single-word="false"/>
      <style:text-properties officeooo:rsid="019da5bb" officeooo:paragraph-rsid="019da5bb"/>
    </style:style>
    <style:style style:name="P7" style:family="paragraph" style:parent-style-name="Table_20_Contents">
      <style:text-properties officeooo:rsid="019f9d16" officeooo:paragraph-rsid="019f9d16"/>
    </style:style>
    <style:style style:name="P8" style:family="paragraph" style:parent-style-name="Table_20_Contents">
      <style:text-properties officeooo:paragraph-rsid="019da5bb"/>
    </style:style>
    <style:style style:name="P9" style:family="paragraph" style:parent-style-name="Table_20_Contents">
      <style:text-properties officeooo:paragraph-rsid="01a17a23"/>
    </style:style>
    <style:style style:name="P10" style:family="paragraph" style:parent-style-name="Table_20_Contents">
      <style:text-properties officeooo:rsid="01a3936d" officeooo:paragraph-rsid="01a3936d"/>
    </style:style>
    <style:style style:name="P11" style:family="paragraph" style:parent-style-name="Table_20_Contents">
      <style:text-properties officeooo:rsid="01a4ab35" officeooo:paragraph-rsid="01a4ab35"/>
    </style:style>
    <style:style style:name="P12" style:family="paragraph" style:parent-style-name="Standard">
      <style:text-properties style:use-window-font-color="true" officeooo:rsid="019a3a52" officeooo:paragraph-rsid="019a3a52"/>
    </style:style>
    <style:style style:name="P13" style:family="paragraph" style:parent-style-name="Standard">
      <style:text-properties style:use-window-font-color="true" officeooo:rsid="019a3a52" officeooo:paragraph-rsid="01a4b30b"/>
    </style:style>
    <style:style style:name="P14" style:family="paragraph" style:parent-style-name="Standard">
      <style:text-properties style:use-window-font-color="true" officeooo:rsid="019da5bb" officeooo:paragraph-rsid="019da5bb"/>
    </style:style>
    <style:style style:name="P15" style:family="paragraph" style:parent-style-name="Standard">
      <style:paragraph-properties fo:text-align="center" style:justify-single-word="false"/>
      <style:text-properties style:use-window-font-color="true" fo:font-weight="bold" officeooo:rsid="019da5bb" officeooo:paragraph-rsid="019da5bb" style:font-weight-asian="bold" style:font-weight-complex="bold"/>
    </style:style>
    <style:style style:name="P16" style:family="paragraph" style:parent-style-name="Standard">
      <style:text-properties style:use-window-font-color="true" officeooo:rsid="01a28a42" officeooo:paragraph-rsid="01a4ab35"/>
    </style:style>
    <style:style style:name="P17" style:family="paragraph" style:parent-style-name="Standard">
      <style:text-properties style:use-window-font-color="true" officeooo:rsid="01a4b30b" officeooo:paragraph-rsid="01a4b30b"/>
    </style:style>
    <style:style style:name="P18" style:family="paragraph" style:parent-style-name="Standard">
      <style:text-properties style:use-window-font-color="true" fo:font-style="italic" officeooo:rsid="01a9258d" officeooo:paragraph-rsid="01a9258d" style:font-style-asian="italic" style:font-style-complex="italic"/>
    </style:style>
    <style:style style:name="P19" style:family="paragraph" style:parent-style-name="Standard">
      <style:text-properties officeooo:paragraph-rsid="01a4b30b"/>
    </style:style>
    <style:style style:name="P20" style:family="paragraph" style:parent-style-name="Standard">
      <style:text-properties officeooo:rsid="01a5efd0" officeooo:paragraph-rsid="01a5efd0"/>
    </style:style>
    <style:style style:name="P21" style:family="paragraph" style:parent-style-name="Standard">
      <style:text-properties style:font-name="Liberation Sans2" fo:font-size="10pt" style:font-size-asian="10pt" style:font-size-complex="10pt"/>
    </style:style>
    <style:style style:name="P22" style:family="paragraph" style:parent-style-name="Retrait1">
      <style:text-properties officeooo:paragraph-rsid="01a4ab35"/>
    </style:style>
    <style:style style:name="P23" style:family="paragraph" style:parent-style-name="Document_20_texte">
      <style:text-properties officeooo:paragraph-rsid="01a4ab35"/>
    </style:style>
    <style:style style:name="P24" style:family="paragraph" style:parent-style-name="Document_20_texte">
      <style:text-properties fo:font-size="14pt" officeooo:paragraph-rsid="01a4ab35" style:font-size-asian="14pt" style:font-size-complex="14pt"/>
    </style:style>
    <style:style style:name="P25" style:family="paragraph" style:parent-style-name="Document_20_texte">
      <style:text-properties fo:color="#b2b2b2" fo:font-size="14pt" officeooo:paragraph-rsid="01a4ab35" style:font-size-asian="14pt" style:font-size-complex="14pt"/>
    </style:style>
    <style:style style:name="P26" style:family="paragraph" style:parent-style-name="Citation_20_source">
      <style:text-properties officeooo:paragraph-rsid="01a4ab35"/>
    </style:style>
    <style:style style:name="P27" style:family="paragraph" style:parent-style-name="Retrait1">
      <style:paragraph-properties fo:break-before="page"/>
    </style:style>
    <style:style style:name="P28" style:family="paragraph" style:parent-style-name="Heading_20_3">
      <style:text-properties officeooo:rsid="01a5efd0" officeooo:paragraph-rsid="01a5efd0"/>
    </style:style>
    <style:style style:name="P29" style:family="paragraph" style:parent-style-name="Retrait1" style:master-page-name="">
      <style:paragraph-properties style:page-number="auto" fo:break-before="page"/>
    </style:style>
    <style:style style:name="P30" style:family="paragraph" style:parent-style-name="Standard" style:master-page-name="Standard">
      <style:paragraph-properties fo:margin-top="0cm" fo:margin-bottom="0.199cm" loext:contextual-spacing="false" fo:text-align="end" style:justify-single-word="false" style:page-number="auto" fo:break-before="page"/>
      <style:text-properties fo:color="#ff9900" style:font-name="Arial" fo:font-size="8pt" fo:font-weight="bold" officeooo:rsid="00a13d7e" officeooo:paragraph-rsid="00a13d7e" style:font-size-asian="8pt" style:font-weight-asian="bold"/>
    </style:style>
    <style:style style:name="T1" style:family="text">
      <style:text-properties officeooo:rsid="00c39cc8"/>
    </style:style>
    <style:style style:name="T2" style:family="text">
      <style:text-properties officeooo:rsid="00cf28c5"/>
    </style:style>
    <style:style style:name="T3" style:family="text">
      <style:text-properties style:font-name="Liberation Sans2" fo:font-size="10pt" style:font-size-asian="10pt" style:font-size-complex="10pt"/>
    </style:style>
    <style:style style:name="T4" style:family="text">
      <style:text-properties style:font-name="Liberation Sans2" fo:font-size="10pt" officeooo:rsid="01aaa2ed" style:font-size-asian="10pt" style:font-size-complex="10pt"/>
    </style:style>
    <style:style style:name="T5" style:family="text">
      <style:text-properties style:use-window-font-color="true" style:font-name="Liberation Sans" fo:font-size="10pt" fo:language="fr" fo:country="FR" officeooo:rsid="019b4125" style:font-name-asian="HG Mincho Light J" style:font-size-asian="10pt" style:font-name-complex="Arial Unicode MS" style:font-size-complex="12pt" style:language-complex="fr" style:country-complex="FR"/>
    </style:style>
    <style:style style:name="T6" style:family="text">
      <style:text-properties style:use-window-font-color="true" style:font-name="Liberation Sans" fo:font-size="10pt" fo:language="fr" fo:country="FR" officeooo:rsid="019f9d16" style:font-name-asian="HG Mincho Light J" style:font-size-asian="10pt" style:font-name-complex="Arial Unicode MS" style:font-size-complex="12pt" style:language-complex="fr" style:country-complex="FR"/>
    </style:style>
    <style:style style:name="T7" style:family="text">
      <style:text-properties style:use-window-font-color="true" style:font-name="Liberation Sans" fo:font-size="10pt" fo:language="fr" fo:country="FR" officeooo:rsid="01a17a23" style:font-name-asian="HG Mincho Light J" style:font-size-asian="10pt" style:font-name-complex="Arial Unicode MS" style:font-size-complex="12pt" style:language-complex="fr" style:country-complex="FR"/>
    </style:style>
    <style:style style:name="T8" style:family="text">
      <style:text-properties style:use-window-font-color="true" style:font-name="Liberation Sans" fo:font-size="10pt" fo:language="fr" fo:country="FR" officeooo:rsid="01a4b30b" style:font-name-asian="HG Mincho Light J" style:font-size-asian="11pt" style:font-name-complex="Arial Unicode MS" style:font-size-complex="12pt" style:language-complex="fr" style:country-complex="FR"/>
    </style:style>
    <style:style style:name="T9" style:family="text">
      <style:text-properties style:use-window-font-color="true" style:font-name="Liberation Sans" fo:font-size="10pt" fo:language="fr" fo:country="FR" officeooo:rsid="01a823be" style:font-name-asian="HG Mincho Light J" style:font-size-asian="11pt" style:font-name-complex="Arial Unicode MS" style:font-size-complex="12pt" style:language-complex="fr" style:country-complex="FR"/>
    </style:style>
    <style:style style:name="T10" style:family="text">
      <style:text-properties style:use-window-font-color="true" officeooo:rsid="01a4b30b"/>
    </style:style>
    <style:style style:name="T11" style:family="text">
      <style:text-properties style:use-window-font-color="true" officeooo:rsid="019a3a52"/>
    </style:style>
    <style:style style:name="T12" style:family="text">
      <style:text-properties officeooo:rsid="019b4125"/>
    </style:style>
    <style:style style:name="T13" style:family="text">
      <style:text-properties officeooo:rsid="019da5bb"/>
    </style:style>
    <style:style style:name="T14" style:family="text">
      <style:text-properties officeooo:rsid="019f9d16"/>
    </style:style>
    <style:style style:name="T15" style:family="text">
      <style:text-properties officeooo:rsid="01a17a23"/>
    </style:style>
    <style:style style:name="T16" style:family="text">
      <style:text-properties officeooo:rsid="01a28a42"/>
    </style:style>
    <style:style style:name="T17" style:family="text">
      <style:text-properties officeooo:rsid="01a4ab35"/>
    </style:style>
    <style:style style:name="T18" style:family="text">
      <style:text-properties officeooo:rsid="01a4b30b"/>
    </style:style>
    <style:style style:name="T19" style:family="text">
      <style:text-properties officeooo:rsid="01a583d3"/>
    </style:style>
    <style:style style:name="T20" style:family="text">
      <style:text-properties officeooo:rsid="01a5efd0"/>
    </style:style>
    <style:style style:name="T21" style:family="text">
      <style:text-properties style:font-name="Arial1"/>
    </style:style>
    <style:style style:name="T22" style:family="text">
      <style:text-properties fo:color="#000000" fo:font-style="normal" fo:font-weight="normal" officeooo:rsid="01a5efd0" style:letter-kerning="true" style:font-style-asian="normal" style:font-weight-asian="normal"/>
    </style:style>
    <style:style style:name="T23" style:family="text">
      <style:text-properties fo:color="#000000" style:font-name="Liberation Sans2" fo:font-size="10pt" fo:font-style="normal" fo:font-weight="normal" style:letter-kerning="true" style:font-size-asian="10pt" style:font-style-asian="normal" style:font-weight-asian="normal" style:font-size-complex="10pt"/>
    </style:style>
    <style:style style:name="T24" style:family="text">
      <style:text-properties officeooo:rsid="01a823be"/>
    </style:style>
    <style:style style:name="T25" style:family="text">
      <style:text-properties fo:color="#00cc33" style:font-name="Liberation Sans1" fo:font-size="10pt" fo:language="fr" fo:country="FR" fo:font-weight="bold" officeooo:rsid="01a823be" style:font-name-asian="HG Mincho Light J" style:font-size-asian="11pt" style:font-weight-asian="bold" style:font-name-complex="Arial Unicode MS" style:font-size-complex="12pt" style:language-complex="fr" style:country-complex="FR"/>
    </style:style>
    <style:style style:name="T26" style:family="text">
      <style:text-properties fo:color="#b2b2b2" officeooo:rsid="01a823be"/>
    </style:style>
    <style:style style:name="T2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JEU DE RÔLE : Le marché de l’emploi.</text:p>
      <text:p text:style-name="P12"/>
      <text:p text:style-name="P28">Objectifs de l’activité</text:p>
      <text:p text:style-name="P20">Niveau : 2nde</text:p>
      <text:p text:style-name="P20">Chapitre : Quelles relations entre le diplôme, l’emploi et le salaire ? (Regards croisés)</text:p>
      <text:p text:style-name="Standard">Compétences abordées dans l’activité :</text:p>
      <text:p text:style-name="P21"><text:span text:style-name="T20"><text:tab/>- </text:span><text:span text:style-name="T22">Savoir que le manque de qualification est une cause du </text:span>chômage.</text:p>
      <text:p text:style-name="Standard"><text:span text:style-name="T21"><text:tab/>- </text:span><text:span text:style-name="T4">Savoir qu’à niveau de diplôme égal, le salaire peut varier selon différents facteurs, notamment l’expérience acquise, le type d’entreprise, le genre.</text:span></text:p>
      <text:p text:style-name="Standard"/>
      <text:p text:style-name="Heading_20_3">Mise en place</text:p>
      <text:p text:style-name="P13">La classe est partagée en deux. La première moitié représentera les entreprises offreuses d’emplois. La deuxième moitié les travailleurs en demande d’emplois. On veillera à ce qu’il y ait un léger déséquilibre entre offre et demande, avec des demandeurs plus nombreux. Les « offreurs » sont regroupés en binôme<text:span text:style-name="T18">s</text:span>. On remet à chaque « entreprise » une fiche avec le descriptif de ce qu’elle produit, et le travailleur qu’elle recherche, <text:span text:style-name="T19">ainsi que la fiche d’aide</text:span>. On remet ensuite à chaque travailleur une fiche avec son profil.</text:p>
      <text:p text:style-name="P13"/>
      <text:p text:style-name="P18"><text:span text:style-name="T27">Note :</text:span> tous les profils d’entreprises et de travailleurs sont basés sur le secteur du bâtiment, pour simuler un marché à peu près homogène. Les profils ont été rédigés pour un lycée situé à Auch. On peut bien entendu adapter.</text:p>
      <text:p text:style-name="P12"/>
      <text:p text:style-name="P15">Répartitions possibles</text:p>
      <table:table table:name="Tableau4" table:style-name="Tableau4">
        <table:table-column table:style-name="Tableau4.A" table:number-columns-repeated="3"/>
        <table:table-row>
          <table:table-cell table:style-name="Tableau4.A1" office:value-type="string">
            <text:p text:style-name="P6">32 élèves</text:p>
          </table:table-cell>
          <table:table-cell table:style-name="Tableau4.A1" office:value-type="string">
            <text:p text:style-name="P6">12 travailleurs</text:p>
          </table:table-cell>
          <table:table-cell table:style-name="Tableau4.C1" office:value-type="string">
            <text:p text:style-name="P6">10 entreprises en binôme</text:p>
          </table:table-cell>
        </table:table-row>
        <table:table-row>
          <table:table-cell table:style-name="Tableau4.A2" office:value-type="string">
            <text:p text:style-name="P6">30 élèves</text:p>
          </table:table-cell>
          <table:table-cell table:style-name="Tableau4.A2" office:value-type="string">
            <text:p text:style-name="P6">12 travailleurs</text:p>
          </table:table-cell>
          <table:table-cell table:style-name="Tableau4.C2" office:value-type="string">
            <text:p text:style-name="P6">9 entreprises en binôme</text:p>
          </table:table-cell>
        </table:table-row>
        <table:table-row>
          <table:table-cell table:style-name="Tableau4.A2" office:value-type="string">
            <text:p text:style-name="P6">26 élèves</text:p>
          </table:table-cell>
          <table:table-cell table:style-name="Tableau4.A2" office:value-type="string">
            <text:p text:style-name="P6">10 travailleurs</text:p>
          </table:table-cell>
          <table:table-cell table:style-name="Tableau4.C2" office:value-type="string">
            <text:p text:style-name="P6">8 entreprises en binôme</text:p>
          </table:table-cell>
        </table:table-row>
      </table:table>
      <text:p text:style-name="P12"/>
      <text:p text:style-name="P12">La classe est disposée comme pour un job dating. Les offreurs sont assis, par binôme, et les demandeurs sont libres de déambuler d’une table à l’autre.</text:p>
      <text:p text:style-name="P12"/>
      <text:p text:style-name="Heading_20_3">Déroulement</text:p>
      <text:p text:style-name="P19"><text:span text:style-name="T10">Il faut une dizaine de minutes pour répartir les élèves dans leurs rôles, les placer dans la salle, leur expliquer l’objectif du jeu. On laisse ensuite dix minutes de plus à la classe (on peut afficher un chronomètre au tableau)</text:span><text:span text:style-name="T11">, durant lesquelles les entreprises doivent rédiger une offre d’emploi dans les règles, qu’elles afficheront sur leur table. Pendant ce temps, les travailleurs s’approprient leur personnage et préparent une petite présentation pour être embauchés. </text:span><text:span text:style-name="T10">C’est ensuite le tour du job dating. Les demandeurs d’emploi </text:span><text:span text:style-name="T11">se déplacent d’une table à l’autre, mais ils n’ont le droit de s’asseoir que s’ils sont autorisés par les entreprises. Un seul entretien à la fois : </text:span><text:span text:style-name="T10">s’il y a plusieurs candidats pour un même emploi, chacun doit attendre son tour</text:span><text:span text:style-name="T11">. </text:span><text:span text:style-name="T8">Lors de l’entretien,</text:span><text:span text:style-name="T11"> le travailleur présente </text:span><text:span text:style-name="T10">son</text:span><text:span text:style-name="T11"> personnage en essayant de se faire embaucher.</text:span></text:p>
      <text:p text:style-name="P19"><text:span text:style-name="T11">L</text:span><text:span text:style-name="T10">e jeu se déroule jusqu’à ce que chaque travailleur ait rencontré au moins deux entreprises, et que chaque entreprise ait reçu au moins deux travailleurs. Dans un troisième temps, les entreprises prennent deux-trois minutes pour classer les candidats qu’elles ont reçu. En même temps, les salariés réfléchissent à leurs chances d’être embauchés. Enfin, on fait un tour de classe : les entreprises révèlent qui elles ont embauché, les travailleurs acceptent ou refusent les emplois, et on débat sur pourquoi certains travailleurs n’ont pas trouvé d’embauche.</text:span></text:p>
      <text:p text:style-name="P17"/>
      <text:p text:style-name="Heading_20_3">Conclusion</text:p>
      <text:p text:style-name="P17">Les élèves comprennent rapidement que l’emploi dépend de deux grands facteurs rationnellement mesurables : la qualification et l’expérience. D’autres facteurs peuvent jouer, mais ils sont beaucoup plus subjectifs.</text:p>
      <text:p text:style-name="P12"/>
      <text:p text:style-name="Retrait1"/>
      <text:p text:style-name="P27">LES TRAVAILLEURS</text:p>
      <text:p text:style-name="Standard"/>
      <table:table table:name="Tableau1" table:style-name="Tableau1">
        <table:table-column table:style-name="Tableau1.A"/>
        <table:table-column table:style-name="Tableau1.B"/>
        <table:table-row>
          <table:table-cell table:style-name="Tableau1.A1" office:value-type="string">
            <text:p text:style-name="P1"><text:bookmark-start text:name="__DdeLink__3106_3183083170"/>Travailleur<text:bookmark-end text:name="__DdeLink__3106_3183083170"/> 1</text:p>
          </table:table-cell>
          <table:table-cell table:style-name="Tableau1.B1" office:value-type="string">
            <text:p text:style-name="P1">Formation : CAP maçon</text:p>
            <text:p text:style-name="P1">Expérience : aucune expérience, vous venez juste d’avoir votre diplôme. <text:span text:style-name="T13">Mais vous avez fait des stages ?</text:span></text:p>
            <text:p text:style-name="P1">Informations personnelles : vous êtes mobile, vous avez une moto pour vous déplacer, vous habitez à Auch, vous êtes prêt à prendre n’importe quel emploi, vous n’êtes pas exigeant au niveau salaire.</text:p>
          </table:table-cell>
        </table:table-row>
        <table:table-row>
          <table:table-cell table:style-name="Tableau1.A2" office:value-type="string">
            <text:p text:style-name="P1">Travailleur 2</text:p>
          </table:table-cell>
          <table:table-cell table:style-name="Tableau1.B2" office:value-type="string">
            <text:p text:style-name="P1">Formation : <text:span text:style-name="T12">Bac pro carreleur-mosaïste</text:span></text:p>
            <text:p text:style-name="P2">Expérience : aucune expérience, vous venez juste d’avoir votre diplôme. <text:span text:style-name="T13">Mais vous avez fait des stages.</text:span></text:p>
            <text:p text:style-name="P2">Informations personnelles : vous êtes mobile, vous avez une voiture pour vous déplacer, vous habitez à Auch, vous n’êtes pas exigeant niveau salaire <text:span text:style-name="T18">et contrat</text:span>, mais vous aimeriez vraiment travailler que votre travail corresponde à votre formation à votre goût pour les aménagements intérieurs.</text:p>
          </table:table-cell>
        </table:table-row>
        <table:table-row>
          <table:table-cell table:style-name="Tableau1.A2" office:value-type="string">
            <text:p text:style-name="P1">Travailleur 3</text:p>
          </table:table-cell>
          <table:table-cell table:style-name="Tableau1.B2" office:value-type="string">
            <text:p text:style-name="P2">Formation : aucun diplôme</text:p>
            <text:p text:style-name="P2">Expérience : depuis 10 ans, vous avez travaillé sur des chantiers, à des postes différents qui ne nécessitaient pas de formation particulière (gros œuvre, démolition, béton, manœuvre…). </text:p>
            <text:p text:style-name="P2">Informations personnelles : vous êtes physiquement très résistant, vous êtes très motivé parce que vous n’avez pas travaillé depuis 6 mois, vous êtes mobile, vous habitez à Lectoure et vous avez une voiture. <text:span text:style-name="T18">Vous avez une famille, et vous préférez candidater sur un CDI.</text:span></text:p>
          </table:table-cell>
        </table:table-row>
        <table:table-row>
          <table:table-cell table:style-name="Tableau1.A2" office:value-type="string">
            <text:p text:style-name="P1">Travailleur 4</text:p>
          </table:table-cell>
          <table:table-cell table:style-name="Tableau1.B2" office:value-type="string">
            <text:p text:style-name="P2">Formation : Bac pro tailleur de pierre, compagnon du Tour de France</text:p>
            <text:p text:style-name="P2">Expérience : vous avez 5 ans d’expérience sur la rénovation de bâtiments anciens (églises principalement).</text:p>
            <text:p text:style-name="P2">Informations personnelles : l’entreprise pour laquelle vous travailliez ne vous permettait pas d’avoir une progression. Vous souhaitez donc travailler pour un <text:span text:style-name="T18">salaire au-dessus du SMIC, et en CDI</text:span>, dans un type de travail qui corresponde à votre formation et votre passion. Vous habitez à Auch, vous avez une voiture.</text:p>
          </table:table-cell>
        </table:table-row>
        <table:table-row>
          <table:table-cell table:style-name="Tableau1.A2" office:value-type="string">
            <text:p text:style-name="P1">Travailleur 5</text:p>
          </table:table-cell>
          <table:table-cell table:style-name="Tableau1.B2" office:value-type="string">
            <text:p text:style-name="P3"><text:span text:style-name="T12">Formation : </text:span><text:span text:style-name="T5">CAP</text:span><text:span text:style-name="T12"> plomberie</text:span></text:p>
            <text:p text:style-name="P2">Expérience : 10 ans comme plombier indépendant en micro-entrepreneur.</text:p>
            <text:p text:style-name="P2">Informations personnelles : vous ne pouvez plus travailler comme micro-entrepreneur car vous aviez trop de charges, vous préférez désormais être salarié dans une entreprise assez grande. <text:s/>Vous habitez à Mirande, vous êtes mobile, vous avez une voiture. En raison de votre expérience, vous refuserez les CDD et tout salaire au SMIC. Vous êtes plombier, mais vous avez aussi des connaissances en électricité ; au besoin, vous êtes prêt à vous former pour être polyvalent.</text:p>
          </table:table-cell>
        </table:table-row>
        <table:table-row>
          <table:table-cell table:style-name="Tableau1.A2" office:value-type="string">
            <text:p text:style-name="P1">Travailleur 6</text:p>
          </table:table-cell>
          <table:table-cell table:style-name="Tableau1.B2" office:value-type="string">
            <text:p text:style-name="P4">Formation : aucun diplôme</text:p>
            <text:p text:style-name="P4">Expérience : depuis 2 ans, vous avez enchaîné les petits boulots, notamment dans l’agriculture.</text:p>
            <text:p text:style-name="P4">Informations personnelles : vous avez quitté l’école sans réussir à obtenir un diplôme, et vous avez commencé à travailler à 16 ans. Là, vous êtes au chômage depuis 3 mois. Vous êtes prêt à prendre n’importe quel travail, à n’importe quel salaire. <text:span text:style-name="T18">Vous habitez à la campagne, vous avez une voiture.</text:span></text:p>
          </table:table-cell>
        </table:table-row>
        <table:table-row>
          <table:table-cell table:style-name="Tableau1.A2" office:value-type="string">
            <text:p text:style-name="P1">Travailleur 7</text:p>
          </table:table-cell>
          <table:table-cell table:style-name="Tableau1.B2" office:value-type="string">
            <text:p text:style-name="P4">Formation : CAP maçon</text:p>
            <text:p text:style-name="P4">Expérience : quinze ans d’expérience sur les chantiers, vous avez fini par être chef de chantier. Vous connaissez bien tous les aspects du métier et les règles de sécurité.</text:p>
            <text:p text:style-name="P4">Informations personnelles : vous êtes au chômage depuis que l’entreprise pour laquelle vous travailliez a été mise en redressement judiciaire. Vous avez une voiture, vous habitez à Condom. Vous avez pour le moment une bonne indemnité chômage, vous voulez retravailler m<text:span text:style-name="T13">ais pas à n’importe quel salaire ni dans n’importe quelles conditions, vous voulez prendre le temps de bien choisir votre patron.</text:span></text:p>
          </table:table-cell>
        </table:table-row>
        <table:table-row>
          <table:table-cell table:style-name="Tableau1.A2" office:value-type="string">
            <text:p text:style-name="P1">Travailleur 8</text:p>
          </table:table-cell>
          <table:table-cell table:style-name="Tableau1.B2" office:value-type="string">
            <text:p text:style-name="P8"><text:span text:style-name="T13">Formation : Bac pro </text:span><text:span text:style-name="T6">plomberie</text:span></text:p>
            <text:p text:style-name="P5">Expérience : trois ans d’expérience à travers des contrats courts, dans plusieurs entreprises.</text:p>
            <text:p text:style-name="P5">Informations personnelles : vous êtes au chômage depuis deux mois, et vous n’avez aucune envie de retravailler. Vous faites semblant de chercher uniquement parce que Pôle emploi vous le demande pour continuer à vous verser votre indemnité. <text:span text:style-name="T19">Vous n’avez pas de voiture.</text:span></text:p>
          </table:table-cell>
        </table:table-row>
        <table:table-row>
          <table:table-cell table:style-name="Tableau1.A2" office:value-type="string">
            <text:p text:style-name="P1">Travailleur 9</text:p>
          </table:table-cell>
          <table:table-cell table:style-name="Tableau1.B2" office:value-type="string">
            <text:p text:style-name="P5">Formation : bac pro électricien mention complémentaire énergies renouvelables (niveau bac + 1)</text:p>
            <text:p text:style-name="P5">Expérience : aucune, vous venez d’avoir votre diplôme. Mais vous avez fait des stages.</text:p>
            <text:p text:style-name="P5">Informations personnelles : il vous tarde de travailler car vous n’avez pas droit au chômage. Vous pouvez travailler comme installateur électricien, mais vous aimeriez bien trouver un boulot en lien avec votre MC. Vous n’avez pas de voiture, vous habitez à Auch. <text:span text:style-name="T19">Vous êtes certain que </text:span><text:soft-page-break/><text:span text:style-name="T19">votre diplôme est recherché, et que vous pouvez candidater directement pour un CDI.</text:span></text:p>
          </table:table-cell>
        </table:table-row>
        <table:table-row>
          <table:table-cell table:style-name="Tableau1.A2" office:value-type="string">
            <text:p text:style-name="P1">Travailleur 10</text:p>
          </table:table-cell>
          <table:table-cell table:style-name="Tableau1.B2" office:value-type="string">
            <text:p text:style-name="P10">Formation : CAP plâtrier-peintre</text:p>
            <text:p text:style-name="P10">Expérience : deux ans d’expérience, dans des contrats courts et en intérim.</text:p>
            <text:p text:style-name="P10">Informations personnelles : vous habitez à Auch, vous avez une voiture. Vous pouvez travailler le plâtre, la peinture intérieur<text:span text:style-name="T19">e</text:span>, les plaques de plâtre. Vous cherchez un CDI, même au SMIC.</text:p>
          </table:table-cell>
        </table:table-row>
        <table:table-row>
          <table:table-cell table:style-name="Tableau1.A2" office:value-type="string">
            <text:p text:style-name="P1">Travailleur 11</text:p>
          </table:table-cell>
          <table:table-cell table:style-name="Tableau1.B2" office:value-type="string">
            <text:p text:style-name="P10">Formation : bac pro construction bois</text:p>
            <text:p text:style-name="P10">Expérience : trois ans d’expérience, dans des contrats courts et en intérim.</text:p>
            <text:p text:style-name="P10">Informations personnelles : vous habitez à Mirande, vous avez une voiture. Vous cherchez un CDI, même pas trop payé, <text:span text:style-name="T17">pour un boulot qui corresponde à votre formation.</text:span></text:p>
          </table:table-cell>
        </table:table-row>
        <table:table-row>
          <table:table-cell table:style-name="Tableau1.A2" office:value-type="string">
            <text:p text:style-name="P1">Travailleur 12</text:p>
          </table:table-cell>
          <table:table-cell table:style-name="Tableau1.B2" office:value-type="string">
            <text:p text:style-name="P11">Formation : bac pro agricole maintenance des matériels</text:p>
            <text:p text:style-name="P11">Expérience : aucune, mais vous avez fait des stages dans votre domaine</text:p>
            <text:p text:style-name="P11">Informations agricoles : vous avez terminé votre formation, on vous a proposé de continuer en BTS, mais vous n’aimez pas trop le monde agricole et vous préférez changer de branche. Vous aimeriez travailler dans le bâtiment. Votre formation vous a permis d’apprendre à conduire des machines.</text:p>
          </table:table-cell>
        </table:table-row>
      </table:table>
      <text:p text:style-name="P12"/>
      <text:p text:style-name="P22"/>
      <text:p text:style-name="P22"/>
      <text:p text:style-name="P22">FICHE D’AIDE</text:p>
      <text:p text:style-name="P16"/>
      <text:p text:style-name="P23">Selon la loi, aucun travailleur majeur ne peut percevoir un salaire inférieur au SMIC (salaire minimum de croissance). Le montant du SMIC est actuellement <text:span text:style-name="T19">(2023)</text:span> de 1<text:span text:style-name="T9">747,20</text:span> € bruts par mois.</text:p>
      <text:p text:style-name="P16"/>
      <text:p text:style-name="P23">La loi impose au recruteur l’indication de mentions obligatoires dans le contenu de l’offre d’emploi. Ces informations doivent être réelles et vérifiables (lieu de travail, niveau de responsabilité…) :</text:p>
      <text:p text:style-name="P23"><text:tab/>- Une date de publication ou de mise en ligne </text:p>
      <text:p text:style-name="P23"><text:tab/>- Un intitulé de poste </text:p>
      <text:p text:style-name="P23"><text:tab/>- La description du poste </text:p>
      <text:p text:style-name="P23"><text:tab/>- La localisation du poste </text:p>
      <text:p text:style-name="P23"><text:tab/>- L’expérience requise pour le poste (débutant, expérimenté…) </text:p>
      <text:p text:style-name="P23"><text:tab/>- Le type de contrat (CDI, CDD, contrat de professionnalisation, d’apprentissage…) et sa durée </text:p>
      <text:p text:style-name="P23"><text:tab/>- Une adresse de contact, de réception des CV ou un formulaire pour postuler à l’offre. </text:p>
      <text:p text:style-name="P23">Pour rappel, la référence au genre, à l’âge, à la situation familiale, à l’origine et aux caractéristiques physiques est discriminatoire et donc interdite par la loi.</text:p>
      <text:p text:style-name="P26">Source : poleemploi.fr</text:p>
      <text:p text:style-name="P16"/>
      <text:p text:style-name="P22">FICHE MODELE OFFRE D’EMPLOI (à <text:span text:style-name="T25">remplir, découper et afficher</text:span>)</text:p>
      <text:p text:style-name="P25">P<text:span text:style-name="T24">résentation générale :</text:span></text:p>
      <text:p text:style-name="P24"/>
      <text:p text:style-name="P24"/>
      <text:p text:style-name="P24"/>
      <text:p text:style-name="P24"/>
      <text:p text:style-name="P24">Date de publication :</text:p>
      <text:p text:style-name="P24">Intitulé de poste :</text:p>
      <text:p text:style-name="P24">Description de poste :</text:p>
      <text:p text:style-name="P24">Localisation de poste : </text:p>
      <text:p text:style-name="P24">Expérience requise pour le poste :</text:p>
      <text:p text:style-name="P24">Type de contrat (CDI ou CDD) :</text:p>
      <text:p text:style-name="P24">Adresse <text:span text:style-name="T26">(n° de table)</text:span><text:span text:style-name="T24"> :</text:span></text:p>
      <text:p text:style-name="P16"/>
      <text:p text:style-name="P16"/>
      <text:p text:style-name="P27">LES ENTREPRISES</text:p>
      <table:table table:name="Tableau3" table:style-name="Tableau3">
        <table:table-column table:style-name="Tableau3.A"/>
        <table:table-column table:style-name="Tableau3.B"/>
        <table:table-row>
          <table:table-cell table:style-name="Tableau3.A1" office:value-type="string">
            <text:p text:style-name="P5"><text:bookmark-start text:name="__DdeLink__3108_3183083170"/>Entreprise <text:bookmark-end text:name="__DdeLink__3108_3183083170"/>1</text:p>
          </table:table-cell>
          <table:table-cell table:style-name="Tableau3.B1" office:value-type="string">
            <text:p text:style-name="P5">Vous êtes une PME de 40 salariés <text:span text:style-name="T16">installée à Auch</text:span>. <text:span text:style-name="T14">Votre spécialité : la maîtrise d’oeuvre. Vous proposez à vos clients tous les métiers de la construction, et vous pouvez prendre en charge la construction d’une maison depuis la conception jusqu’aux finitions.</text:span></text:p>
            <text:p text:style-name="P7">Vous recherchez depuis deux mois un <text:span text:style-name="T19">électricien capable de poser des panneaux solaires</text:span> pour complétez vos équipes. Vous exigez une solide formation, vous préféreriez qu’il ait de l’expérience. Vous êtes prêt à le payer plus que le SMIC, selon <text:span text:style-name="T19">son</text:span> profil. <text:span text:style-name="T15">Vous êtes prêt aussi à embaucher une deuxième personne, sur n’importe quel métier du bâtiment, afin de renforcer vos équipes ; pas de spécialisation exigée, vous examinez tous les CV.</text:span></text:p>
          </table:table-cell>
        </table:table-row>
        <table:table-row>
          <table:table-cell table:style-name="Tableau3.A2" office:value-type="string">
            <text:p text:style-name="P5">Entreprise 2</text:p>
          </table:table-cell>
          <table:table-cell table:style-name="Tableau3.B2" office:value-type="string">
            <text:p text:style-name="P7">Vous êtes artisan entrepreneur maçon <text:span text:style-name="T16">installé à Duran</text:span>. Depuis vingt ans, vous construisez des maisons, des terrasses, des piscines. Vous avez trois ouvriers. Vous avez dû vous séparer d’un ouvrier qui ne peut plus travailler sur les chantiers en raison de problèmes de santé. Vous chercher quelqu’un de polyvalent, qui ait surtout de la bonne volonté et qui fasse ce qu’on lui dit. Vous êtes prêt à le former. Vous proposez un salaire au SMIC, plus des primes.</text:p>
          </table:table-cell>
        </table:table-row>
        <table:table-row>
          <table:table-cell table:style-name="Tableau3.A2" office:value-type="string">
            <text:p text:style-name="P5">Entreprise 3</text:p>
          </table:table-cell>
          <table:table-cell table:style-name="Tableau3.B2" office:value-type="string">
            <text:p text:style-name="P7">Vous êtes une micro-entreprise de 8 salariés, spécialisée dans le chauffage et la plomberie <text:span text:style-name="T16">et installée à Mirande</text:span>. Vous recherchez un technicien qui puisse aller chez vos clients faire l’entretien des chaudières et des installations. C’est un CDD (contrat à durée déterminée) de 6 mois, car vos équipes sont actuellement au complet, mais vous avez en ce moment beaucoup de demande. Il est possible que, si le niveau de la demande se maintient, le CDD soit transformé en CDI.</text:p>
          </table:table-cell>
        </table:table-row>
        <table:table-row>
          <table:table-cell table:style-name="Tableau3.A2" office:value-type="string">
            <text:p text:style-name="P5">Entreprise 4</text:p>
          </table:table-cell>
          <table:table-cell table:style-name="Tableau3.B2" office:value-type="string">
            <text:p text:style-name="P7">Vous êtes une micro-entreprise de 3 salariés, spécialisée dans l’électricité <text:span text:style-name="T16">et installée à Auch</text:span>. Vous installez et réparez, vous installez aussi les antennes et paraboles. Vous recherchez un électricien qualifié pour compléter votre équipe, même sans expérience, directement en CDI. Il sera payé au SMIC, avec des possibilités d’augmentation rapide.</text:p>
          </table:table-cell>
        </table:table-row>
        <table:table-row>
          <table:table-cell table:style-name="Tableau3.A2" office:value-type="string">
            <text:p text:style-name="P5">Entreprise 5</text:p>
          </table:table-cell>
          <table:table-cell table:style-name="Tableau3.B2" office:value-type="string">
            <text:p text:style-name="P9"><text:span text:style-name="T15">Vous êtes une petite entreprise de construction associant un charpentier et un maçon, installée à Lectoure. Vous êtes jeunes, vous aimez votre travail et vous aimez travailler plutôt sur des bâtiments anciens ou avec de</text:span><text:span text:style-name="T7">s matériaux traditionnels</text:span><text:span text:style-name="T15">. Votre entreprise marche bien, et vous avez besoin de recruter votre premier salarié. Vous avez besoin d’un maçon, mais qui soit capable de donner un coup de main sur d’autres parties du gros œuvre (charpente, couverture). Vous ne pouvez pas proposer plus que le SMIC pour commencer, mais comme l’entreprise marche bien, il y aura des perspectives d’évolution.</text:span></text:p>
          </table:table-cell>
        </table:table-row>
        <table:table-row>
          <table:table-cell table:style-name="Tableau3.A2" office:value-type="string">
            <text:p text:style-name="P5">Entreprise 6</text:p>
          </table:table-cell>
          <table:table-cell table:style-name="Tableau3.B2" office:value-type="string">
            <text:p text:style-name="P10">Vous êtes une PME de 12 salariés, spécialisée en électricité et plomberie, et installée à Castéra-Verduzan. Vous avez besoin de recruter un ouvrier polyvalent. Vous préfèreriez quelqu’un de diplômé pour éviter de le former. Vous le payerez au SMIC.</text:p>
          </table:table-cell>
        </table:table-row>
        <table:table-row>
          <table:table-cell table:style-name="Tableau3.A2" office:value-type="string">
            <text:p text:style-name="P5">Entreprise 7</text:p>
          </table:table-cell>
          <table:table-cell table:style-name="Tableau3.B2" office:value-type="string">
            <text:p text:style-name="P10">Vous êtes une petite coopérative du bâtiment, associant tous les métiers, <text:span text:style-name="T19">installée à Lisle-Jourdain</text:span>. Vous cherchez à vous agrandir, vous êtes prêt à recruter un salarié en CDI, payé un peu plus que le SMIC, avec une solide formation, dans n’importe quelle spécialité, sauf dans la plomberie et l’électricité pour lesquels vous avez déjà suffisamment de monde.</text:p>
          </table:table-cell>
        </table:table-row>
        <table:table-row>
          <table:table-cell table:style-name="Tableau3.A2" office:value-type="string">
            <text:p text:style-name="P5">Entreprise 8</text:p>
          </table:table-cell>
          <table:table-cell table:style-name="Tableau3.B2" office:value-type="string">
            <text:p text:style-name="P10">Vous êtes un petit artisan plâtrier-plaquiste. Vous avez besoin d’un ouvrier qui vous aidera sur les chantiers, notamment sur les peintures de finition. Vous le recrutez en CDI, mais vous ne pouvez pas le payer plus que le SMIC.</text:p>
          </table:table-cell>
        </table:table-row>
        <table:table-row>
          <table:table-cell table:style-name="Tableau3.A2" office:value-type="string">
            <text:p text:style-name="P5">Entreprise 9</text:p>
          </table:table-cell>
          <table:table-cell table:style-name="Tableau3.B2" office:value-type="string">
            <text:p text:style-name="P10">Vous êtes une entreprise du bâtiment de 20 salariés, associant tous les métiers, <text:span text:style-name="T19">installée à Lectoure</text:span>. Vous cherchez à compléter vos équipes. Vous examinez tous les CV, toutes les spécialités. Vous recrutez même les débutants, à condition qu’ils soient diplômés. Vous offrez des CDD de 3 à 6 mois, renouvelables, qui pourraient à terme être transformés en CDI. Salaire : SMIC.</text:p>
          </table:table-cell>
        </table:table-row>
      </table:table>
      <text:p text:style-name="P14"/>
      <text:p text:style-name="Standard"><text:bookmark text:name="__DdeLink__3110_31830831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FreeMono" svg:font-family="FreeMono" style:font-adornments="Normal"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DejaVu Serif" svg:font-family="'DejaVu Serif'" style:font-adornments="Italique 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DejaVu Sans1" svg:font-family="'DejaVu Sans'" style:font-adornments="ExtraLight" style:font-family-generic="swiss" style:font-pitch="variable"/>
    <style:font-face style:name="DejaVu Sans" svg:font-family="'DejaVu Sans'" style:font-adornments="Gra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draw:gradient draw:name="Gradient_20_7" draw:display-name="Gradient 7" draw:style="linear" draw:start-color="#ffffcc" draw:end-color="#ff0000" draw:start-intensity="100%" draw:end-intensity="100%" draw:angle="0" draw:border="0%"/>
    <draw:hatch draw:name="Hatching_20_1" draw:display-name="Hatching 1" draw:style="single" draw:color="#008000" draw:distance="0.057cm" draw:rotation="3150"/>
    <draw:marker draw:name="Arrow" svg:viewBox="0 0 20 30" svg:d="M10 0l-10 30h20z"/>
    <draw:marker draw:name="Extrémité_20_de_20_ligne_20_1" draw:display-name="Extrémité de ligne 1" svg:viewBox="0 0 1131 902" svg:d="M564 0l-564 902h1131z"/>
    <draw:marker draw:name="Extrémités_20_de_20_flèche_20_1" draw:display-name="Extrémités de flèche 1" svg:viewBox="0 0 1131 902" svg:d="M564 0l-564 902h1131z"/>
    <draw:stroke-dash draw:name="Dashed_20__28_var_29__20_10" draw:display-name="Dashed (var) 10" draw:style="rect" draw:dots1="1" draw:dots1-length="0.029cm" draw:dots2="1" draw:dots2-length="0.029cm" draw:distance="0.029cm"/>
    <draw:stroke-dash draw:name="Dashed_20__28_var_29__20_11" draw:display-name="Dashed (var) 11" draw:style="rect" draw:dots1="1" draw:dots1-length="0.029cm" draw:dots2="1" draw:dots2-length="0.029cm" draw:distance="0.029cm"/>
    <draw:stroke-dash draw:name="Dashed_20__28_var_29__20_12" draw:display-name="Dashed (var) 12" draw:style="rect" draw:dots1="1" draw:dots1-length="0.029cm" draw:dots2="1" draw:dots2-length="0.029cm" draw:distance="0.029cm"/>
    <draw:stroke-dash draw:name="Dashed_20__28_var_29__20_13" draw:display-name="Dashed (var) 13" draw:style="rect" draw:dots1="1" draw:dots1-length="0.029cm" draw:dots2="1" draw:dots2-length="0.029cm" draw:distance="0.029cm"/>
    <draw:stroke-dash draw:name="Dashed_20__28_var_29__20_14" draw:display-name="Dashed (var) 14" draw:style="rect" draw:dots1="1" draw:dots1-length="0.029cm" draw:dots2="1" draw:dots2-length="0.029cm" draw:distance="0.029cm"/>
    <draw:stroke-dash draw:name="Dashed_20__28_var_29__20_15" draw:display-name="Dashed (var) 15" draw:style="rect" draw:dots1="1" draw:dots1-length="0.029cm" draw:dots2="1" draw:dots2-length="0.029cm" draw:distance="0.029cm"/>
    <draw:stroke-dash draw:name="Dashed_20__28_var_29__20_16" draw:display-name="Dashed (var) 16" draw:style="rect" draw:dots1="1" draw:dots1-length="0.029cm" draw:dots2="1" draw:dots2-length="0.029cm" draw:distance="0.029cm"/>
    <draw:stroke-dash draw:name="Dashed_20__28_var_29__20_17" draw:display-name="Dashed (var) 17" draw:style="rect" draw:dots1="1" draw:dots1-length="0.029cm" draw:dots2="1" draw:dots2-length="0.029cm" draw:distance="0.029cm"/>
    <draw:stroke-dash draw:name="Dashed_20__28_var_29__20_18" draw:display-name="Dashed (var) 18" draw:style="rect" draw:dots1="1" draw:dots1-length="0.029cm" draw:dots2="1" draw:dots2-length="0.029cm" draw:distance="0.029cm"/>
    <draw:stroke-dash draw:name="Dashed_20__28_var_29__20_19" draw:display-name="Dashed (var) 19"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1" draw:display-name="Dashed (var) 21" draw:style="rect" draw:dots1="1" draw:dots1-length="0.029cm" draw:dots2="1" draw:dots2-length="0.029cm" draw:distance="0.029cm"/>
    <draw:stroke-dash draw:name="Dashed_20__28_var_29__20_22" draw:display-name="Dashed (var) 22" draw:style="rect" draw:dots1="1" draw:dots1-length="0.029cm" draw:dots2="1" draw:dots2-length="0.029cm" draw:distance="0.029cm"/>
    <draw:stroke-dash draw:name="Dashed_20__28_var_29__20_23" draw:display-name="Dashed (var) 23" draw:style="rect" draw:dots1="1" draw:dots1-length="0.029cm" draw:dots2="1" draw:dots2-length="0.029cm" draw:distance="0.029cm"/>
    <draw:stroke-dash draw:name="Dashed_20__28_var_29__20_24" draw:display-name="Dashed (var) 24" draw:style="rect" draw:dots1="1" draw:dots1-length="0.029cm" draw:dots2="1" draw:dots2-length="0.029cm" draw:distance="0.029cm"/>
    <draw:stroke-dash draw:name="Dashed_20__28_var_29__20_25" draw:display-name="Dashed (var) 25" draw:style="rect" draw:dots1="1" draw:dots1-length="0.029cm" draw:dots2="1" draw:dots2-length="0.029cm" draw:distance="0.029cm"/>
    <draw:stroke-dash draw:name="Dashed_20__28_var_29__20_26" draw:display-name="Dashed (var) 26" draw:style="rect" draw:dots1="1" draw:dots1-length="0.029cm" draw:dots2="1" draw:dots2-length="0.029cm" draw:distance="0.029cm"/>
    <draw:stroke-dash draw:name="Dashed_20__28_var_29__20_27" draw:display-name="Dashed (var) 27" draw:style="rect" draw:dots1="1" draw:dots1-length="0.029cm" draw:dots2="1" draw:dots2-length="0.029cm" draw:distance="0.029cm"/>
    <draw:stroke-dash draw:name="Dashed_20__28_var_29__20_28" draw:display-name="Dashed (var) 28" draw:style="rect" draw:dots1="1" draw:dots1-length="0.029cm" draw:dots2="1" draw:dots2-length="0.029cm" draw:distance="0.029cm"/>
    <draw:stroke-dash draw:name="Dashed_20__28_var_29__20_29" draw:display-name="Dashed (var) 29"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1" draw:display-name="Dashed (var) 31" draw:style="rect" draw:dots1="1" draw:dots1-length="0.029cm" draw:dots2="1" draw:dots2-length="0.029cm" draw:distance="0.029cm"/>
    <draw:stroke-dash draw:name="Dashed_20__28_var_29__20_32" draw:display-name="Dashed (var) 32" draw:style="rect" draw:dots1="1" draw:dots1-length="0.029cm" draw:dots2="1" draw:dots2-length="0.029cm" draw:distance="0.029cm"/>
    <draw:stroke-dash draw:name="Dashed_20__28_var_29__20_33" draw:display-name="Dashed (var) 33" draw:style="rect" draw:dots1="1" draw:dots1-length="0.029cm" draw:dots2="1" draw:dots2-length="0.029cm" draw:distance="0.029cm"/>
    <draw:stroke-dash draw:name="Dashed_20__28_var_29__20_34" draw:display-name="Dashed (var) 34" draw:style="rect" draw:dots1="1" draw:dots1-length="0.029cm" draw:dots2="1" draw:dots2-length="0.029cm" draw:distance="0.029cm"/>
    <draw:stroke-dash draw:name="Dashed_20__28_var_29__20_35" draw:display-name="Dashed (var) 35" draw:style="rect" draw:dots1="1" draw:dots1-length="0.029cm" draw:dots2="1" draw:dots2-length="0.029cm" draw:distance="0.029cm"/>
    <draw:stroke-dash draw:name="Dashed_20__28_var_29__20_36" draw:display-name="Dashed (var) 36" draw:style="rect" draw:dots1="1" draw:dots1-length="0.029cm" draw:dots2="1" draw:dots2-length="0.029cm" draw:distance="0.029cm"/>
    <draw:stroke-dash draw:name="Dashed_20__28_var_29__20_37" draw:display-name="Dashed (var) 37" draw:style="rect" draw:dots1="1" draw:dots1-length="0.029cm" draw:dots2="1" draw:dots2-length="0.029cm" draw:distance="0.029cm"/>
    <draw:stroke-dash draw:name="Dashed_20__28_var_29__20_38" draw:display-name="Dashed (var) 38" draw:style="rect" draw:dots1="1" draw:distance="28%"/>
    <draw:stroke-dash draw:name="Dashed_20__28_var_29__20_6" draw:display-name="Dashed (var) 6" draw:style="rect" draw:dots1="1" draw:dots1-length="0.029cm" draw:dots2="1" draw:dots2-length="0.029cm" draw:distance="0.029cm"/>
    <draw:stroke-dash draw:name="Dashed_20__28_var_29__20_7" draw:display-name="Dashed (var) 7" draw:style="rect" draw:dots1="1" draw:dots1-length="0.029cm" draw:dots2="1" draw:dots2-length="0.029cm" draw:distance="0.029cm"/>
    <draw:stroke-dash draw:name="Dashed_20__28_var_29__20_8" draw:display-name="Dashed (var) 8" draw:style="rect" draw:dots1="1" draw:dots1-length="0.029cm" draw:dots2="1" draw:dots2-length="0.029cm" draw:distance="0.029cm"/>
    <draw:stroke-dash draw:name="Dashed_20__28_var_29__20_9" draw:display-name="Dashed (var) 9" draw:style="rect" draw:dots1="1" draw:dots1-length="0.029cm" draw:dots2="1" draw:dots2-length="0.029cm" draw:distance="0.029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Liberation Sans" fo:font-family="'Liberation Sans'" style:font-style-name="Normal" style:font-family-generic="swiss" style:font-pitch="variable" fo:font-size="10pt" fo:language="fr" fo:country="FR" style:font-name-asian="HG Mincho Light J" style:font-family-asian="'HG Mincho Light J', 'Times New Roman'" style:font-pitch-asian="variable" style:font-size-asian="11pt" style:font-name-complex="Arial Unicode MS" style:font-family-complex="'Arial Unicode MS'" style:font-family-generic-complex="swiss" style:font-pitch-complex="variable"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font-size="10pt" style:font-size-asian="10pt"/>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0cm" fo:margin-right="0cm" fo:margin-top="0cm" fo:margin-bottom="0cm" loext:contextual-spacing="false" fo:text-align="start" style:justify-single-word="false" fo:text-indent="0cm" style:auto-text-indent="false"/>
      <style:text-properties fo:color="#ff9966" fo:font-style="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Title" style:next-style-name="Standard" style:default-outline-level="1" style:class="text">
      <loext:graphic-properties draw:fill="solid" draw:fill-color="#faa61a" draw:opacity="100%"/>
      <style:paragraph-properties fo:margin-left="0cm" fo:margin-right="0cm" fo:margin-top="0cm" fo:margin-bottom="0cm" loext:contextual-spacing="false" fo:line-height="150%" fo:text-align="center" style:justify-single-word="false" fo:text-indent="0cm" style:auto-text-indent="false" fo:background-color="#faa61a" style:shadow="none"/>
      <style:text-properties fo:color="#ffffff" style:font-name="Liberation Sans1" fo:font-family="'Liberation Sans'" style:font-style-name="Gras" style:font-family-generic="swiss" style:font-pitch="variable" fo:font-size="10pt" style:text-underline-style="none" fo:font-weight="bold" style:font-size-asian="10pt" style:font-weight-asian="bold"/>
    </style:style>
    <style:style style:name="Heading_20_2" style:display-name="Heading 2" style:family="paragraph" style:parent-style-name="Title" style:next-style-name="Standard" style:class="text" style:master-page-name="">
      <loext:graphic-properties draw:fill="none" draw:fill-color="#99ccff"/>
      <style:paragraph-properties fo:margin-left="0cm" fo:margin-right="0cm" fo:margin-top="0cm" fo:margin-bottom="0.25cm" loext:contextual-spacing="false" fo:text-align="start" style:justify-single-word="false" fo:text-indent="0cm" style:auto-text-indent="false" style:page-number="auto" fo:background-color="transparent" fo:padding="0cm" fo:border="none" style:shadow="none"/>
      <style:text-properties fo:font-variant="small-caps" fo:color="#f58220" style:font-name="DejaVu Sans" fo:font-family="'DejaVu Sans'" style:font-style-name="Gras" style:font-family-generic="swiss" style:font-pitch="variable" fo:font-size="13pt" fo:font-style="normal" style:text-underline-style="solid" style:text-underline-width="auto" style:text-underline-color="font-color" fo:font-weight="bold" style:font-size-asian="10pt" style:font-style-asian="normal" style:font-weight-asian="normal"/>
    </style:style>
    <style:style style:name="Heading_20_3" style:display-name="Heading 3" style:family="paragraph" style:parent-style-name="Title" style:next-style-name="Standard" style:class="text">
      <style:paragraph-properties fo:margin-left="2cm" fo:margin-right="0cm" fo:margin-top="0cm" fo:margin-bottom="0.25cm" loext:contextual-spacing="false" fo:text-align="start" style:justify-single-word="false" fo:text-indent="0cm" style:auto-text-indent="false" fo:padding="0cm" fo:border="none" style:shadow="none"/>
      <style:text-properties fo:color="#f58220" style:font-name="DejaVu Sans" fo:font-family="'DejaVu Sans'" style:font-style-name="Gras" style:font-family-generic="swiss" style:font-pitch="variable" fo:font-size="10pt" style:text-underline-style="solid" style:text-underline-width="auto" style:text-underline-color="font-color" fo:font-weight="bold" style:font-size-asian="16pt" style:font-weight-asian="bold"/>
    </style:style>
    <style:style style:name="Heading_20_4" style:display-name="Heading 4" style:family="paragraph" style:parent-style-name="Title" style:next-style-name="Standard" style:class="text">
      <style:paragraph-properties fo:margin-left="0cm" fo:margin-right="0cm" fo:margin-top="0cm" fo:margin-bottom="0cm" loext:contextual-spacing="false" fo:text-align="start" style:justify-single-word="false" fo:text-indent="2.499cm" style:auto-text-indent="false" style:shadow="none"/>
      <style:text-properties fo:color="#000000" style:font-name="DejaVu Serif" fo:font-family="'DejaVu Serif'" style:font-style-name="Italique gras" style:font-family-generic="roman" style:font-pitch="variable" fo:font-size="8pt" fo:font-style="italic" style:text-underline-style="solid" style:text-underline-width="auto" style:text-underline-color="#800000" fo:font-weight="bold" style:font-size-asian="12pt" style:font-style-asian="normal" style:font-weight-asian="bold"/>
    </style:style>
    <style:style style:name="Heading_20_5" style:display-name="Heading 5" style:family="paragraph" style:parent-style-name="Title" style:next-style-name="Standard" style:class="text">
      <style:paragraph-properties fo:margin-top="0cm" fo:margin-bottom="0cm" loext:contextual-spacing="false"/>
      <style:text-properties fo:color="#800000" fo:font-size="11pt" style:text-underline-style="solid" style:text-underline-width="auto" style:text-underline-color="font-color" fo:font-weight="normal" style:font-size-asian="12pt" style:font-weight-asian="normal"/>
    </style:style>
    <style:style style:name="Heading_20_6" style:display-name="Heading 6" style:family="paragraph" style:parent-style-name="Title" style:next-style-name="Text_20_body" style:class="text">
      <style:text-properties fo:color="#800000" fo:font-size="10.5pt" fo:font-style="italic" fo:font-weight="bold" style:font-size-asian="10.5pt" style:font-style-asian="italic" style:font-weight-asian="bold"/>
    </style:style>
    <style:style style:name="Heading_20_7" style:display-name="Heading 7" style:family="paragraph" style:parent-style-name="Title" style:next-style-name="Text_20_body" style:class="text">
      <style:text-properties fo:font-size="10.5pt" fo:font-weight="bold" style:font-size-asian="10.5pt" style:font-weight-asian="bold"/>
    </style:style>
    <style:style style:name="Heading_20_8" style:display-name="Heading 8" style:family="paragraph" style:parent-style-name="Title" style:next-style-name="Text_20_body" style:class="text">
      <style:text-properties fo:font-size="10.5pt" fo:font-weight="bold" style:font-size-asian="10.5pt" style:font-weight-asian="bold"/>
    </style:style>
    <style:style style:name="Heading_20_9" style:display-name="Heading 9" style:family="paragraph" style:parent-style-name="Title" style:next-style-name="Text_20_body" style:class="text">
      <style:text-properties fo:font-size="10.5pt" fo:font-weight="bold" style:font-size-asian="10.5pt" style:font-weight-asian="bold"/>
    </style:style>
    <style:style style:name="Heading_20_10" style:display-name="Heading 10" style:family="paragraph" style:parent-style-name="Title" style:next-style-name="Text_20_body" style:class="text">
      <style:text-properties fo:font-size="10.5pt" fo:font-weight="bold" style:font-size-asian="10.5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fo:margin-left="0cm" fo:margin-right="0cm" fo:text-indent="0cm" style:auto-text-indent="false"/>
      <style:text-properties style:font-name="Liberation Sans" fo:font-family="'Liberation Sans'" style:font-style-name="Normal" style:font-family-generic="swiss" style:font-pitch="variable" fo:font-size="10pt" style:font-size-asian="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002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cm" fo:margin-right="0cm" fo:margin-top="0cm" fo:margin-bottom="0cm" loext:contextual-spacing="false" fo:text-indent="0cm" style:auto-text-indent="false" fo:padding="0.049cm" fo:border="0.06pt solid #000080" style:shadow="none"/>
      <style:text-properties fo:color="#000080" style:font-name="DejaVu Sans1" fo:font-family="'DejaVu Sans'" style:font-style-name="ExtraLight" style:font-family-generic="swiss" style:font-pitch="variable" fo:font-size="10pt" fo:font-weight="normal"/>
    </style:style>
    <style:style style:name="Normal" style:family="paragraph" style:parent-style-name="Standard">
      <style:text-properties fo:font-size="10pt" fo:language="fr" fo:country="FR" style:font-size-asian="10pt"/>
    </style:style>
    <style:style style:name="Retrait1" style:family="paragraph" style:parent-style-name="Standard" style:next-style-name="Standard" style:master-page-name="">
      <style:paragraph-properties fo:margin-top="0.101cm" fo:margin-bottom="0.101cm" loext:contextual-spacing="false" fo:text-align="center" style:justify-single-word="false" style:page-number="auto" fo:padding="0cm" fo:border="none" style:shadow="none"/>
      <style:text-properties fo:color="#00cc33" style:font-name="Liberation Sans1" fo:font-family="'Liberation Sans'" style:font-style-name="Gras" style:font-family-generic="swiss" style:font-pitch="variable" fo:font-size="10pt" fo:font-weight="bold" style:font-size-asian="11pt" style:font-weight-asian="bold"/>
    </style:style>
    <style:style style:name="Citation_20_source" style:display-name="Citation source" style:family="paragraph" style:parent-style-name="Standard">
      <style:paragraph-properties style:shadow="none"/>
      <style:text-properties style:font-name="DejaVu Sans1" fo:font-family="'DejaVu Sans'" style:font-style-name="ExtraLight" style:font-family-generic="swiss" style:font-pitch="variable" fo:font-size="8pt" fo:font-weight="normal" style:font-size-asian="8pt"/>
    </style:style>
    <style:style style:name="Document_20_texte" style:display-name="Document texte" style:family="paragraph" style:parent-style-name="Standard">
      <style:paragraph-properties fo:padding="0.035cm" fo:border="0.06pt solid #000000" style:shadow="none"/>
      <style:text-properties fo:font-size="10pt" style:font-size-asian="11pt"/>
    </style:style>
    <style:style style:name="Question" style:family="paragraph">
      <loext:graphic-properties draw:fill="none" draw:fill-color="#99ccff"/>
      <style:paragraph-properties fo:orphans="0" fo:widows="0" fo:hyphenation-ladder-count="no-limit" fo:background-color="transparent" fo:padding="0cm" fo:border="none" style:shadow="none" style:text-autospace="ideograph-alpha" style:punctuation-wrap="hanging" style:line-break="strict" style:writing-mode="lr-tb"/>
      <style:text-properties fo:color="#800000" style:font-name="FreeMono" fo:font-family="FreeMono" style:font-style-name="Normal" style:font-family-generic="modern" style:font-pitch="fixed" fo:font-size="11pt" fo:language="fr" fo:country="FR" fo:font-style="normal" fo:font-weight="normal" style:font-name-asian="HG Mincho Light J" style:font-family-asian="'HG Mincho Light J', 'Times New Roman'" style:font-pitch-asian="variable" style:font-size-asian="10pt" style:font-style-asian="normal" style:font-name-complex="Arial Unicode MS" style:font-family-complex="'Arial Unicode MS'" style:font-family-generic-complex="swiss" style:font-pitch-complex="variable" style:font-size-complex="12pt" style:language-complex="fr" style:country-complex="FR" fo:hyphenate="false" fo:hyphenation-remain-char-count="2" fo:hyphenation-push-char-count="2"/>
    </style:style>
    <style:style style:name="Réponse" style:family="paragraph" style:parent-style-name="Standard">
      <style:text-properties fo:font-size="12pt" style:font-size-asian="12pt"/>
    </style:style>
    <style:style style:name="Synthèse" style:family="paragraph" style:parent-style-name="Standard">
      <style:paragraph-properties fo:padding="0.035cm" fo:border="0.06pt solid #800000"/>
      <style:text-properties fo:color="#800000" style:font-name="Arial" fo:font-family="Arial" style:font-family-generic="swiss" style:font-pitch="variable"/>
    </style:style>
    <style:style style:name="Réponses" style:family="paragraph" style:parent-style-name="Question">
      <style:paragraph-properties fo:padding="0.035cm" fo:border="0.06pt solid #800000"/>
      <style:text-properties fo:color="#ff0000" fo:font-size="9pt" style:font-size-asian="9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2" fo:font-family="'DejaVu Sans'" style:font-family-generic="swiss" style:font-pitch="variable" fo:font-size="20pt" fo:font-style="normal" fo:text-shadow="none" style:text-underline-style="none" fo:font-weight="normal" style:letter-kerning="true" style:font-name-asian="DejaVu Sans2" style:font-family-asian="'DejaVu Sans'" style:font-family-generic-asian="swiss" style:font-pitch-asian="variable" style:font-size-asian="20pt" style:font-style-asian="normal" style:font-weight-asian="normal" style:font-name-complex="DejaVu Sans2"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DejaVu Sans2" fo:font-family="'DejaVu Sans'" style:font-family-generic="swiss" style:font-pitch="variable" fo:font-size="32pt" fo:font-style="normal" fo:text-shadow="none" style:text-underline-style="none" fo:font-weight="normal" style:letter-kerning="true" style:font-name-asian="DejaVu Sans2" style:font-family-asian="'DejaVu Sans'" style:font-family-generic-asian="swiss" style:font-pitch-asian="variable" style:font-size-asian="32pt" style:font-style-asian="normal" style:font-weight-asian="normal" style:font-name-complex="DejaVu Sans2"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DejaVu Sans2" fo:font-family="'DejaVu Sans'" style:font-family-generic="swiss" style:font-pitch="variable" fo:font-size="18pt" style:letter-kerning="true" style:font-name-asian="DejaVu Sans2" style:font-family-asian="'DejaVu Sans'" style:font-family-generic-asian="swiss" style:font-pitch-asian="variable" style:font-size-asian="18pt" style:font-name-complex="DejaVu Sans2" style:font-family-complex="'DejaVu Sans'" style:font-family-generic-complex="swiss" style:font-pitch-complex="variable" style:font-size-complex="18pt"/>
    </style:style>
    <style:style style:name="orange1" style:family="paragraph" style:parent-style-name="default"/>
    <style:style style:name="orange2" style:family="paragraph" style:parent-style-name="default"/>
    <style:style style:name="orange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ans_20_nom1" style:display-name="Sans nom1" style:family="paragraph" style:parent-style-name="Document_20_texte" style:master-page-name="">
      <style:paragraph-properties style:page-number="auto" fo:padding="0.035cm" fo:border="0.06pt solid #6666ff"/>
      <style:text-properties fo:color="#6666ff" fo:font-size="10pt"/>
    </style:style>
    <style:style style:name="Document_20_2" style:display-name="Document 2" style:family="paragraph" style:parent-style-name="Document_20_texte">
      <style:paragraph-properties fo:padding="0.035cm" fo:border="0.06pt solid #b2b2b2"/>
      <style:text-properties fo:color="#b2b2b2" fo:font-size="10pt"/>
    </style:style>
    <style:style style:name="Retrait_20_1" style:display-name="Retrait 1" style:family="paragraph" style:parent-style-name="Standard" style:class="text">
      <style:paragraph-properties fo:padding="0.049cm" fo:border="0.06pt solid #000080"/>
      <style:text-properties fo:color="#000080"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2z0" style:family="text">
      <style:text-properties style:font-name="Times New Roman" fo:font-family="'Times New Roman'" style:font-family-generic="roman" style:font-pitch="variable" style:font-name-asian="HG Mincho Light J" style:font-family-asian="'HG Mincho Light J', 'Times New 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Normal1" style:family="text">
      <style:text-properties fo:font-size="10pt" fo:language="fr" fo:country="FR" style:font-size-asian="10pt"/>
    </style:style>
    <style:style style:name="Default_20_Paragraph_20_Font" style:display-name="Default Paragraph Font" style:family="text" style:parent-style-name="Normal1">
      <style:text-properties fo:font-size="12pt" fo:language="fr" fo:country="FR" style:font-size-asian="12pt"/>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style>
    <style:style style:name="WW8Num40z5" style:family="text">
      <style:text-properties style:font-name="Wingdings" fo:font-family="Wingdings" style:font-pitch="variable" style:font-charset="x-symbol"/>
    </style:style>
    <style:style style:name="WW8Num40z6" style:family="text">
      <style:text-properties style:font-name="Symbol" fo:font-family="Symbol" style:font-family-generic="roman" style:font-pitch="variable" style:font-charset="x-symbol"/>
    </style:style>
    <style:style style:name="WW8Num40z7" style:family="text">
      <style:text-properties style:font-name="Courier New" fo:font-family="'Courier New'" style:font-family-generic="modern"/>
    </style:style>
    <style:style style:name="WW8Num40z8"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44cm" text:min-label-width="0.635cm"/>
        <style:text-properties style:font-name="Times New Roman"/>
      </text:list-level-style-bullet>
      <text:list-level-style-bullet text:level="2" text:style-name="WW8Num2z1" text:bullet-char="o">
        <style:list-level-properties text:space-before="2.514cm" text:min-label-width="0.635cm"/>
        <style:text-properties fo:font-family="'Courier New'" style:font-family-generic="modern" style:font-pitch="fixed"/>
      </text:list-level-style-bullet>
      <text:list-level-style-bullet text:level="3" text:style-name="WW8Num2z2" text:bullet-char="">
        <style:list-level-properties text:space-before="3.784cm" text:min-label-width="0.635cm"/>
        <style:text-properties style:font-name="Wingdings"/>
      </text:list-level-style-bullet>
      <text:list-level-style-bullet text:level="4" text:style-name="WW8Num2z3" text:bullet-char="">
        <style:list-level-properties text:space-before="5.054cm" text:min-label-width="0.635cm"/>
        <style:text-properties style:font-name="Symbol"/>
      </text:list-level-style-bullet>
      <text:list-level-style-bullet text:level="5" text:style-name="WW8Num2z1" text:bullet-char="o">
        <style:list-level-properties text:space-before="6.324cm" text:min-label-width="0.635cm"/>
        <style:text-properties fo:font-family="'Courier New'" style:font-family-generic="modern" style:font-pitch="fixed"/>
      </text:list-level-style-bullet>
      <text:list-level-style-bullet text:level="6" text:style-name="WW8Num2z2" text:bullet-char="">
        <style:list-level-properties text:space-before="7.594cm" text:min-label-width="0.635cm"/>
        <style:text-properties style:font-name="Wingdings"/>
      </text:list-level-style-bullet>
      <text:list-level-style-bullet text:level="7" text:style-name="WW8Num2z3" text:bullet-char="">
        <style:list-level-properties text:space-before="8.864cm" text:min-label-width="0.635cm"/>
        <style:text-properties style:font-name="Symbol"/>
      </text:list-level-style-bullet>
      <text:list-level-style-bullet text:level="8" text:style-name="WW8Num2z1" text:bullet-char="o">
        <style:list-level-properties text:space-before="10.134cm" text:min-label-width="0.635cm"/>
        <style:text-properties fo:font-family="'Courier New'" style:font-family-generic="modern" style:font-pitch="fixed"/>
      </text:list-level-style-bullet>
      <text:list-level-style-bullet text:level="9" text:style-name="WW8Num2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cm" fo:margin-bottom="0.199cm" loext:contextual-spacing="false" fo:text-align="end" style:justify-single-word="false" style:page-number="auto" fo:break-before="page"/>
      <style:text-properties fo:color="#ff9900" style:font-name="Arial" fo:font-size="8pt" fo:font-weight="bold" officeooo:rsid="00a13d7e" officeooo:paragraph-rsid="00a13d7e" style:font-size-asian="8pt" style:font-weight-asian="bold"/>
    </style:style>
    <style:style style:name="MT1" style:family="text">
      <style:text-properties officeooo:rsid="00c39cc8"/>
    </style:style>
    <style:style style:name="MT2" style:family="text">
      <style:text-properties officeooo:rsid="00cf28c5"/>
    </style:style>
    <style:page-layout style:name="Mpm1">
      <style:page-layout-properties fo:page-width="20.999cm" fo:page-height="29.699cm" style:num-format="1" style:print-orientation="portrait" fo:margin-top="1.499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MP1">Sciences économiques et sociales <text:span text:style-name="MT1">2nde </text:span>– <text:span text:style-name="MT2">Chapitre 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creation-date>2019-12-17T07:46:35.793074111</meta:creation-date>
    <dc:language>fr-FR</dc:language>
    <meta:editing-cycles>77</meta:editing-cycles>
    <meta:editing-duration>PT13H37M53S</meta:editing-duration>
    <dc:date>2024-04-25T11:47:04.389000000</dc:date>
    <meta:document-statistic meta:table-count="3" meta:image-count="0" meta:object-count="0" meta:page-count="4" meta:paragraph-count="117" meta:word-count="2187" meta:character-count="13743" meta:non-whitespace-character-count="11653"/>
    <meta:user-defined meta:name="Info 1"/>
    <meta:user-defined meta:name="Info 2"/>
    <meta:user-defined meta:name="Info 3"/>
    <meta:user-defined meta:name="Info 4"/>
  </office:meta>
</office:document-meta>
</file>