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E181E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9211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  <style:text-properties fo:color="#C9211E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4">
      <style:text-properties fo:color="#C9211E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fo:color="#99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C9211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color="#C9211E"/>
    </style:style>
    <style:style style:name="ce17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Comma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Comma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Comma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Comma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Comma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Comma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Comma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TD 2nde : Etude de l’évolution du PIB par habitant dans les grandes parties du mond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3">
            <text:p>Données en dollars 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 : Angus Maddison, https://www.rug.nl/ggdc/historicaldevelopment/maddison/releases/maddison-project-database-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Année</text:p>
          </table:table-cell>
          <table:table-cell office:value-type="string" table:style-name="ce5">
            <text:p>Monde</text:p>
          </table:table-cell>
          <table:table-cell office:value-type="string" table:style-name="ce4">
            <text:p>Afrique</text:p>
          </table:table-cell>
          <table:table-cell office:value-type="string" table:style-name="ce4">
            <text:p>Europe de l’Ouest</text:p>
          </table:table-cell>
          <table:table-cell office:value-type="string" table:style-name="ce4">
            <text:p>Occident non-européen</text:p>
          </table:table-cell>
          <table:table-cell office:value-type="string" table:style-name="ce4">
            <text:p>Europe de l’Est</text:p>
          </table:table-cell>
          <table:table-cell office:value-type="string" table:style-name="ce4">
            <text:p>Amérique latine</text:p>
          </table:table-cell>
          <table:table-cell office:value-type="string" table:style-name="ce4">
            <text:p>Proche-Orient</text:p>
          </table:table-cell>
          <table:table-cell office:value-type="string" table:style-name="ce4">
            <text:p>Asie</text:p>
          </table:table-cell>
          <table:table-cell table:number-columns-repeated="8" table:style-name="ce1"/>
          <table:table-cell table:number-columns-repeated="16367" table:style-name="ce6"/>
        </table:table-row>
        <table:table-row table:style-name="ro2">
          <table:table-cell office:value-type="float" office:value="1700" table:style-name="ce7">
            <text:p>1700</text:p>
          </table:table-cell>
          <table:table-cell office:value-type="float" office:value="615.32751164062404" table:style-name="ce8">
            <text:p>615,33</text:p>
          </table:table-cell>
          <table:table-cell office:value-type="float" office:value="420.62868369351702" table:style-name="ce9">
            <text:p>420,63</text:p>
          </table:table-cell>
          <table:table-cell office:value-type="float" office:value="996.96783697520198" table:style-name="ce9">
            <text:p>996,97</text:p>
          </table:table-cell>
          <table:table-cell office:value-type="float" office:value="476" table:style-name="ce9">
            <text:p>476,00</text:p>
          </table:table-cell>
          <table:table-cell office:value-type="float" office:value="608.01473534479305" table:style-name="ce9">
            <text:p>608,01</text:p>
          </table:table-cell>
          <table:table-cell office:value-type="float" office:value="526.63900414937802" table:style-name="ce9">
            <text:p>526,64</text:p>
          </table:table-cell>
          <table:table-cell office:value-type="float" office:value="590.913461538462" table:style-name="ce9">
            <text:p>590,91</text:p>
          </table:table-cell>
          <table:table-cell office:value-type="float" office:value="575" table:style-name="ce9">
            <text:p>575,00</text:p>
          </table:table-cell>
          <table:table-cell table:number-columns-repeated="16375" table:style-name="ce1"/>
        </table:table-row>
        <table:table-row table:style-name="ro2">
          <table:table-cell office:value-type="float" office:value="1820" table:style-name="ce7">
            <text:p>1820</text:p>
          </table:table-cell>
          <table:table-cell office:value-type="float" office:value="666.67897293883198" table:style-name="ce8">
            <text:p>666,68</text:p>
          </table:table-cell>
          <table:table-cell office:value-type="float" office:value="419.75591357293001" table:style-name="ce9">
            <text:p>419,76</text:p>
          </table:table-cell>
          <table:table-cell office:value-type="float" office:value="1201.52585688515" table:style-name="ce9">
            <text:p>1 201,53</text:p>
          </table:table-cell>
          <table:table-cell office:value-type="float" office:value="1201.99347666324" table:style-name="ce9">
            <text:p>1 201,99</text:p>
          </table:table-cell>
          <table:table-cell office:value-type="float" office:value="685.57757051256999" table:style-name="ce9">
            <text:p>685,58</text:p>
          </table:table-cell>
          <table:table-cell office:value-type="float" office:value="691.06067786934295" table:style-name="ce9">
            <text:p>691,06</text:p>
          </table:table-cell>
          <table:table-cell office:value-type="float" office:value="607.22949059530004" table:style-name="ce9">
            <text:p>607,23</text:p>
          </table:table-cell>
          <table:table-cell office:value-type="float" office:value="556.10087192606898" table:style-name="ce9">
            <text:p>556,10</text:p>
          </table:table-cell>
          <table:table-cell table:number-columns-repeated="16375" table:style-name="ce1"/>
        </table:table-row>
        <table:table-row table:style-name="ro2">
          <table:table-cell office:value-type="float" office:value="1870" table:style-name="ce7">
            <text:p>1870</text:p>
          </table:table-cell>
          <table:table-cell office:value-type="float" office:value="873.44717497607496" table:style-name="ce8">
            <text:p>873,45</text:p>
          </table:table-cell>
          <table:table-cell office:value-type="float" office:value="500.01105387659499" table:style-name="ce9">
            <text:p>500,01</text:p>
          </table:table-cell>
          <table:table-cell office:value-type="float" office:value="1959.77859153488" table:style-name="ce9">
            <text:p>1 959,78</text:p>
          </table:table-cell>
          <table:table-cell office:value-type="float" office:value="2419.1524105183098" table:style-name="ce9">
            <text:p>2 419,15</text:p>
          </table:table-cell>
          <table:table-cell office:value-type="float" office:value="939.97373202897302" table:style-name="ce9">
            <text:p>939,97</text:p>
          </table:table-cell>
          <table:table-cell office:value-type="float" office:value="676.00533051898299" table:style-name="ce9">
            <text:p>676,01</text:p>
          </table:table-cell>
          <table:table-cell office:value-type="float" office:value="741.86092584032201" table:style-name="ce9">
            <text:p>741,86</text:p>
          </table:table-cell>
          <table:table-cell office:value-type="float" office:value="535.00321130378904" table:style-name="ce9">
            <text:p>535,00</text:p>
          </table:table-cell>
          <table:table-cell table:number-columns-repeated="16375" table:style-name="ce1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float" office:value="2212.0433164460001" table:formula="of:=[Feuille2.S14]" table:style-name="ce8">
            <text:p>2 212,04</text:p>
          </table:table-cell>
          <table:table-cell office:value-type="float" office:value="850" table:formula="of:=[Feuille2.I14]" table:style-name="ce9">
            <text:p>850,00</text:p>
          </table:table-cell>
          <table:table-cell office:value-type="float" office:value="4724.2957846121599" table:formula="of:=[Feuille2.B14]" table:style-name="ce9">
            <text:p>4 724,30</text:p>
          </table:table-cell>
          <table:table-cell office:value-type="float" office:value="7740.8504507060497" table:formula="of:=[Feuille2.D14]" table:style-name="ce9">
            <text:p>7 740,85</text:p>
          </table:table-cell>
          <table:table-cell office:value-type="float" office:value="2700" table:formula="of:=[Feuille2.C14]" table:style-name="ce9">
            <text:p>2 700,00</text:p>
          </table:table-cell>
          <table:table-cell office:value-type="float" office:value="1750.6267429388599" table:formula="of:=[Feuille2.E14]" table:style-name="ce9">
            <text:p>1 750,63</text:p>
          </table:table-cell>
          <table:table-cell office:value-type="float" office:value="1300" table:formula="of:=[Feuille2.H14]" table:style-name="ce9">
            <text:p>1 300,00</text:p>
          </table:table-cell>
          <table:table-cell office:value-type="float" office:value="1086.32844536741" table:formula="of:=[Feuille2.F14]" table:style-name="ce9">
            <text:p>1 086,33</text:p>
          </table:table-cell>
          <table:table-cell table:number-columns-repeated="16375" table:style-name="ce1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2241.1654108641901" table:formula="of:=[Feuille2.S16]" table:style-name="ce8">
            <text:p>2 241,17</text:p>
          </table:table-cell>
          <table:table-cell office:value-type="float" office:value="950" table:formula="of:=[Feuille2.I16]" table:style-name="ce9">
            <text:p>950,00</text:p>
          </table:table-cell>
          <table:table-cell office:value-type="float" office:value="4883.5388852363203" table:formula="of:=[Feuille2.B16]" table:style-name="ce9">
            <text:p>4 883,54</text:p>
          </table:table-cell>
          <table:table-cell office:value-type="float" office:value="9741.4227605268497" table:formula="of:=[Feuille2.D16]" table:style-name="ce9">
            <text:p>9 741,42</text:p>
          </table:table-cell>
          <table:table-cell office:value-type="float" office:value="1342.7346187722901" table:formula="of:=[Feuille2.C16]" table:style-name="ce9">
            <text:p>1 342,73</text:p>
          </table:table-cell>
          <table:table-cell office:value-type="float" office:value="2330.6399373056602" table:formula="of:=[Feuille2.E16]" table:style-name="ce9">
            <text:p>2 330,64</text:p>
          </table:table-cell>
          <table:table-cell office:value-type="float" office:value="900" table:formula="of:=[Feuille2.H16]" table:style-name="ce9">
            <text:p>900,00</text:p>
          </table:table-cell>
          <table:table-cell office:value-type="float" office:value="1160" table:formula="of:=[Feuille2.F16]" table:style-name="ce9">
            <text:p>1 16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float" office:value="3133.19832353015" table:formula="of:=[Feuille2.S18]" table:style-name="ce8">
            <text:p>3 133,20</text:p>
          </table:table-cell>
          <table:table-cell office:value-type="float" office:value="1100" table:formula="of:=[Feuille2.I18]" table:style-name="ce9">
            <text:p>1 100,00</text:p>
          </table:table-cell>
          <table:table-cell office:value-type="float" office:value="7184.5305748944702" table:formula="of:=[Feuille2.B18]" table:style-name="ce9">
            <text:p>7 184,53</text:p>
          </table:table-cell>
          <table:table-cell office:value-type="float" office:value="11620.5009781727" table:formula="of:=[Feuille2.D18]" table:style-name="ce9">
            <text:p>11 620,50</text:p>
          </table:table-cell>
          <table:table-cell office:value-type="float" office:value="3209" table:formula="of:=[Feuille2.C18]" table:style-name="ce9">
            <text:p>3 209,00</text:p>
          </table:table-cell>
          <table:table-cell office:value-type="float" office:value="3024.2654269177601" table:formula="of:=[Feuille2.E18]" table:style-name="ce9">
            <text:p>3 024,27</text:p>
          </table:table-cell>
          <table:table-cell office:value-type="float" office:value="2146" table:formula="of:=[Feuille2.H18]" table:style-name="ce9">
            <text:p>2 146,00</text:p>
          </table:table-cell>
          <table:table-cell office:value-type="float" office:value="1361" table:formula="of:=[Feuille2.F18]" table:style-name="ce9">
            <text:p>1 361,00</text:p>
          </table:table-cell>
          <table:table-cell table:number-columns-repeated="16375" table:style-name="ce1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4385.78635606025" table:formula="of:=[Feuille2.S20]" table:style-name="ce8">
            <text:p>4 385,79</text:p>
          </table:table-cell>
          <table:table-cell office:value-type="float" office:value="1574.2298616078899" table:formula="of:=[Feuille2.I20]" table:style-name="ce9">
            <text:p>1 574,23</text:p>
          </table:table-cell>
          <table:table-cell office:value-type="float" office:value="10973.874165041099" table:formula="of:=[Feuille2.B20]" table:style-name="ce9">
            <text:p>10 973,87</text:p>
          </table:table-cell>
          <table:table-cell office:value-type="float" office:value="17471.512337542699" table:formula="of:=[Feuille2.D20]" table:style-name="ce9">
            <text:p>17 471,51</text:p>
          </table:table-cell>
          <table:table-cell office:value-type="float" office:value="5779.1699875726899" table:formula="of:=[Feuille2.C20]" table:style-name="ce9">
            <text:p>5 779,17</text:p>
          </table:table-cell>
          <table:table-cell office:value-type="float" office:value="4750.7361022913401" table:formula="of:=[Feuille2.E20]" table:style-name="ce9">
            <text:p>4 750,74</text:p>
          </table:table-cell>
          <table:table-cell office:value-type="float" office:value="3109.8133319335002" table:formula="of:=[Feuille2.H20]" table:style-name="ce9">
            <text:p>3 109,81</text:p>
          </table:table-cell>
          <table:table-cell office:value-type="float" office:value="1735.4323093175899" table:formula="of:=[Feuille2.F20]" table:style-name="ce9">
            <text:p>1 735,43</text:p>
          </table:table-cell>
          <table:table-cell table:number-columns-repeated="16375" table:style-name="ce1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7232.9732979345499" table:formula="of:=[Feuille2.S22]" table:style-name="ce8">
            <text:p>7 232,97</text:p>
          </table:table-cell>
          <table:table-cell office:value-type="float" office:value="2025.75992509854" table:formula="of:=[Feuille2.I22]" table:style-name="ce9">
            <text:p>2 025,76</text:p>
          </table:table-cell>
          <table:table-cell office:value-type="float" office:value="20950.230505686901" table:formula="of:=[Feuille2.B22]" table:style-name="ce9">
            <text:p>20 950,23</text:p>
          </table:table-cell>
          <table:table-cell office:value-type="float" office:value="28786.760778215899" table:formula="of:=[Feuille2.D22]" table:style-name="ce9">
            <text:p>28 786,76</text:p>
          </table:table-cell>
          <table:table-cell office:value-type="float" office:value="9933.0389229040793" table:formula="of:=[Feuille2.C22]" table:style-name="ce9">
            <text:p>9 933,04</text:p>
          </table:table-cell>
          <table:table-cell office:value-type="float" office:value="8728.3166514518907" table:formula="of:=[Feuille2.E22]" table:style-name="ce9">
            <text:p>8 728,32</text:p>
          </table:table-cell>
          <table:table-cell office:value-type="float" office:value="6741.68705070533" table:formula="of:=[Feuille2.H22]" table:style-name="ce9">
            <text:p>6 741,69</text:p>
          </table:table-cell>
          <table:table-cell office:value-type="float" office:value="4211.6441807184401" table:formula="of:=[Feuille2.F22]" table:style-name="ce9">
            <text:p>4 211,64</text:p>
          </table:table-cell>
          <table:table-cell table:number-columns-repeated="16375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9914.5677297862894" table:formula="of:=[Feuille2.S24]" table:style-name="ce8">
            <text:p>9 914,57</text:p>
          </table:table-cell>
          <table:table-cell office:value-type="float" office:value="1981.21566581248" table:formula="of:=[Feuille2.I24]" table:style-name="ce9">
            <text:p>1 981,22</text:p>
          </table:table-cell>
          <table:table-cell office:value-type="float" office:value="32536.3061203824" table:formula="of:=[Feuille2.B24]" table:style-name="ce9">
            <text:p>32 536,31</text:p>
          </table:table-cell>
          <table:table-cell office:value-type="float" office:value="44329.268173124197" table:formula="of:=[Feuille2.D24]" table:style-name="ce9">
            <text:p>44 329,27</text:p>
          </table:table-cell>
          <table:table-cell office:value-type="float" office:value="8985.5401745842591" table:formula="of:=[Feuille2.C24]" table:style-name="ce9">
            <text:p>8 985,54</text:p>
          </table:table-cell>
          <table:table-cell office:value-type="float" office:value="10225.444998385599" table:formula="of:=[Feuille2.E24]" table:style-name="ce9">
            <text:p>10 225,44</text:p>
          </table:table-cell>
          <table:table-cell office:value-type="float" office:value="9639.6390855936606" table:formula="of:=[Feuille2.H24]" table:style-name="ce9">
            <text:p>9 639,64</text:p>
          </table:table-cell>
          <table:table-cell office:value-type="float" office:value="8163.8394195730698" table:formula="of:=[Feuille2.F24]" table:style-name="ce9">
            <text:p>8 163,84</text:p>
          </table:table-cell>
          <table:table-cell table:number-columns-repeated="16375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5212.4150615484" table:formula="of:=[Feuille2.S28]" table:style-name="ce8">
            <text:p>15 212,42</text:p>
          </table:table-cell>
          <table:table-cell office:value-type="float" office:value="3532.37327380938" table:formula="of:=[Feuille2.I28]" table:style-name="ce9">
            <text:p>3 532,37</text:p>
          </table:table-cell>
          <table:table-cell office:value-type="float" office:value="39789.896663537402" table:formula="of:=[Feuille2.B28]" table:style-name="ce9">
            <text:p>39 789,90</text:p>
          </table:table-cell>
          <table:table-cell office:value-type="float" office:value="53756.4965448859" table:formula="of:=[Feuille2.D28]" table:style-name="ce9">
            <text:p>53 756,50</text:p>
          </table:table-cell>
          <table:table-cell office:value-type="float" office:value="20680.586806017" table:formula="of:=[Feuille2.C28]" table:style-name="ce9">
            <text:p>20 680,59</text:p>
          </table:table-cell>
          <table:table-cell office:value-type="float" office:value="14076.0438984871" table:formula="of:=[Feuille2.E28]" table:style-name="ce9">
            <text:p>14 076,04</text:p>
          </table:table-cell>
          <table:table-cell office:value-type="float" office:value="18429.740280648199" table:formula="of:=[Feuille2.H28]" table:style-name="ce9">
            <text:p>18 429,74</text:p>
          </table:table-cell>
          <table:table-cell office:value-type="float" office:value="16326.9527917551" table:formula="of:=[Feuille2.F28]" table:style-name="ce9">
            <text:p>16 326,95</text:p>
          </table:table-cell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3">
            <text:p>Calculez les taux de variation (ou taux de croissance) du PIB / habitant pour les années et les régions indiquées :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4">
          <table:table-cell table:style-name="ce7"/>
          <table:table-cell office:value-type="string" office:string-value="Monde" table:formula="of:=[.B8]" table:style-name="ce14">
            <text:p>Monde</text:p>
          </table:table-cell>
          <table:table-cell office:value-type="string" office:string-value="Afrique" table:formula="of:=[.C8]" table:style-name="ce14">
            <text:p>Afrique</text:p>
          </table:table-cell>
          <table:table-cell office:value-type="string" office:string-value="Europe de l’Ouest" table:formula="of:=[.D8]" table:style-name="ce14">
            <text:p>Europe de l’Ouest</text:p>
          </table:table-cell>
          <table:table-cell office:value-type="string" office:string-value="Occident non-européen" table:formula="of:=[.E8]" table:style-name="ce14">
            <text:p>Occident non-européen</text:p>
          </table:table-cell>
          <table:table-cell office:value-type="string" office:string-value="Europe de l’Est" table:formula="of:=[.F8]" table:style-name="ce14">
            <text:p>Europe de l’Est</text:p>
          </table:table-cell>
          <table:table-cell office:value-type="string" office:string-value="Amérique latine" table:formula="of:=[.G8]" table:style-name="ce14">
            <text:p>Amérique latine</text:p>
          </table:table-cell>
          <table:table-cell office:value-type="string" office:string-value="Proche-Orient" table:formula="of:=[.H8]" table:style-name="ce14">
            <text:p>Proche-Orient</text:p>
          </table:table-cell>
          <table:table-cell office:value-type="string" office:string-value="Asie" table:formula="of:=[.I8]" table:style-name="ce14">
            <text:p>Asie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00-1820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2">
          <table:table-cell office:value-type="string" table:style-name="ce15">
            <text:p>1820-1870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2">
          <table:table-cell office:value-type="string" table:style-name="ce15">
            <text:p>1870-1920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2">
          <table:table-cell office:value-type="string" table:style-name="ce15">
            <text:p>1920-1960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2">
          <table:table-cell office:value-type="string" table:style-name="ce15">
            <text:p>1960-2018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3">
            <text:p>Représentez graphiquement l’évolution du PIB / habitant de 1700 à 2018 pour le Monde, l’Europe de l’ouest, l’Asie, l’Afrique :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Avec l’outil de dessin, délimitez sur le graphique les périodes de la croissance.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Feuille2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style-name="ce1">
            <text:p>Region</text:p>
          </table:table-cell>
          <table:table-cell office:value-type="string" table:style-name="ce18">
            <text:p>Western Europe</text:p>
          </table:table-cell>
          <table:table-cell office:value-type="string" table:style-name="ce19">
            <text:p>Eastern Europe</text:p>
          </table:table-cell>
          <table:table-cell office:value-type="string" table:style-name="ce19">
            <text:p>Western Offshoots</text:p>
          </table:table-cell>
          <table:table-cell office:value-type="string" table:style-name="ce19">
            <text:p>Latin America</text:p>
          </table:table-cell>
          <table:table-cell office:value-type="string" table:style-name="ce19">
            <text:p>Asia (East)</text:p>
          </table:table-cell>
          <table:table-cell office:value-type="string" table:style-name="ce19">
            <text:p>Asia (South and South-East)</text:p>
          </table:table-cell>
          <table:table-cell office:value-type="string" table:style-name="ce19">
            <text:p>Middle East</text:p>
          </table:table-cell>
          <table:table-cell office:value-type="string" table:style-name="ce20">
            <text:p>Sub-Sahara Africa</text:p>
          </table:table-cell>
          <table:table-cell office:value-type="string" table:style-name="ce18">
            <text:p>Western Europe</text:p>
          </table:table-cell>
          <table:table-cell office:value-type="string" table:style-name="ce19">
            <text:p>Western Offshoots</text:p>
          </table:table-cell>
          <table:table-cell office:value-type="string" table:style-name="ce19">
            <text:p>Eastern Europe</text:p>
          </table:table-cell>
          <table:table-cell office:value-type="string" table:style-name="ce19">
            <text:p>Latin America</text:p>
          </table:table-cell>
          <table:table-cell office:value-type="string" table:style-name="ce19">
            <text:p>Asia (South and South-East)</text:p>
          </table:table-cell>
          <table:table-cell office:value-type="string" table:style-name="ce19">
            <text:p>Asia (East)</text:p>
          </table:table-cell>
          <table:table-cell office:value-type="string" table:style-name="ce19">
            <text:p>Middle East</text:p>
          </table:table-cell>
          <table:table-cell office:value-type="string" table:style-name="ce19">
            <text:p>Sub-Sahara Africa</text:p>
          </table:table-cell>
          <table:table-cell office:value-type="string" table:style-name="ce19">
            <text:p>World</text:p>
          </table:table-cell>
          <table:table-cell office:value-type="string" table:style-name="ce21">
            <text:p>World GDP pc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Year</text:p>
          </table:table-cell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number-columns-repeated="8" table:style-name="ce23"/>
          <table:table-cell table:style-name="ce25"/>
          <table:table-cell table:number-columns-repeated="16365"/>
        </table:table-row>
        <table:table-row table:style-name="ro5">
          <table:table-cell office:value-type="float" office:value="1820" table:style-name="ce1">
            <text:p>1820</text:p>
          </table:table-cell>
          <table:table-cell office:value-type="float" office:value="2306.96668998209" table:style-name="ce26">
            <text:p>2 307<text:s/></text:p>
          </table:table-cell>
          <table:table-cell office:value-type="float" office:value="818" table:style-name="ce27">
            <text:p>818<text:s/></text:p>
          </table:table-cell>
          <table:table-cell office:value-type="float" office:value="2513.0454178612799" table:style-name="ce27">
            <text:p>2 513<text:s/></text:p>
          </table:table-cell>
          <table:table-cell office:value-type="float" office:value="952.81682064351696" table:style-name="ce27">
            <text:p>953<text:s/></text:p>
          </table:table-cell>
          <table:table-cell office:value-type="float" office:value="1088.5849514563099" table:style-name="ce27">
            <text:p>1 089<text:s/></text:p>
          </table:table-cell>
          <table:table-cell office:value-type="float" office:value="929" table:style-name="ce27">
            <text:p>929<text:s/></text:p>
          </table:table-cell>
          <table:table-cell office:value-type="float" office:value="974" table:style-name="ce27">
            <text:p>974<text:s/></text:p>
          </table:table-cell>
          <table:table-cell office:value-type="float" office:value="800" table:style-name="ce28">
            <text:p>800<text:s/></text:p>
          </table:table-cell>
          <table:table-cell office:value-type="float" office:value="132371" table:style-name="ce26">
            <text:p>132 371<text:s/></text:p>
          </table:table-cell>
          <table:table-cell office:value-type="float" office:value="11231" table:style-name="ce27">
            <text:p>11 231<text:s/></text:p>
          </table:table-cell>
          <table:table-cell office:value-type="float" office:value="90785" table:style-name="ce27">
            <text:p>90 785<text:s/></text:p>
          </table:table-cell>
          <table:table-cell office:value-type="float" office:value="20099" table:style-name="ce27">
            <text:p>20 099<text:s/></text:p>
          </table:table-cell>
          <table:table-cell office:value-type="float" office:value="255695" table:style-name="ce27">
            <text:p>255 695<text:s/></text:p>
          </table:table-cell>
          <table:table-cell office:value-type="float" office:value="427757" table:style-name="ce27">
            <text:p>427 757<text:s/></text:p>
          </table:table-cell>
          <table:table-cell office:value-type="float" office:value="35600" table:style-name="ce27">
            <text:p>35 600<text:s/></text:p>
          </table:table-cell>
          <table:table-cell office:value-type="float" office:value="60000" table:style-name="ce27">
            <text:p>60 000<text:s/></text:p>
          </table:table-cell>
          <table:table-cell office:value-type="float" office:value="1033538" table:style-name="ce27">
            <text:p>1 033 538<text:s/></text:p>
          </table:table-cell>
          <table:table-cell office:value-type="float" office:value="1101.5654585265099" table:style-name="ce29">
            <text:p>1 102<text:s/></text:p>
          </table:table-cell>
          <table:table-cell table:number-columns-repeated="16365"/>
        </table:table-row>
        <table:table-row table:style-name="ro5">
          <table:table-cell office:value-type="float" office:value="1830" table:style-name="ce1">
            <text:p>1830</text:p>
          </table:table-cell>
          <table:table-cell office:value-type="float" office:value="2384.3145729160601" table:style-name="ce26">
            <text:p>2 384<text:s/></text:p>
          </table:table-cell>
          <table:table-cell office:value-type="float" office:value="942" table:style-name="ce27">
            <text:p>942<text:s/></text:p>
          </table:table-cell>
          <table:table-cell table:number-columns-repeated="5" table:style-name="ce27"/>
          <table:table-cell table:style-name="ce28"/>
          <table:table-cell table:style-name="ce26"/>
          <table:table-cell table:number-columns-repeated="8" table:style-name="ce27"/>
          <table:table-cell table:style-name="ce29"/>
          <table:table-cell table:number-columns-repeated="16365"/>
        </table:table-row>
        <table:table-row table:style-name="ro5">
          <table:table-cell office:value-type="float" office:value="1840" table:style-name="ce1">
            <text:p>1840</text:p>
          </table:table-cell>
          <table:table-cell office:value-type="float" office:value="2579.5348842872399" table:style-name="ce26">
            <text:p>2 580<text:s/></text:p>
          </table:table-cell>
          <table:table-cell office:value-type="float" office:value="907" table:style-name="ce27">
            <text:p>907<text:s/></text:p>
          </table:table-cell>
          <table:table-cell table:number-columns-repeated="5" table:style-name="ce27"/>
          <table:table-cell table:style-name="ce28"/>
          <table:table-cell table:style-name="ce26"/>
          <table:table-cell table:number-columns-repeated="8" table:style-name="ce27"/>
          <table:table-cell table:style-name="ce29"/>
          <table:table-cell table:number-columns-repeated="16365"/>
        </table:table-row>
        <table:table-row table:style-name="ro5">
          <table:table-cell office:value-type="float" office:value="1850" table:style-name="ce1">
            <text:p>1850</text:p>
          </table:table-cell>
          <table:table-cell office:value-type="float" office:value="2678" table:style-name="ce26">
            <text:p>2 678<text:s/></text:p>
          </table:table-cell>
          <table:table-cell office:value-type="float" office:value="985" table:style-name="ce27">
            <text:p>985<text:s/></text:p>
          </table:table-cell>
          <table:table-cell office:value-type="float" office:value="3474.4101494768302" table:style-name="ce27">
            <text:p>3 474<text:s/></text:p>
          </table:table-cell>
          <table:table-cell office:value-type="float" office:value="1080.65731856246" table:style-name="ce27">
            <text:p>1 081<text:s/></text:p>
          </table:table-cell>
          <table:table-cell office:value-type="float" office:value="899.65765765765798" table:style-name="ce27">
            <text:p>900<text:s/></text:p>
          </table:table-cell>
          <table:table-cell office:value-type="float" office:value="929" table:style-name="ce27">
            <text:p>929<text:s/></text:p>
          </table:table-cell>
          <table:table-cell office:value-type="float" office:value="1000" table:style-name="ce27">
            <text:p>1 000<text:s/></text:p>
          </table:table-cell>
          <table:table-cell office:value-type="float" office:value="800" table:style-name="ce28">
            <text:p>800<text:s/></text:p>
          </table:table-cell>
          <table:table-cell office:value-type="float" office:value="165348" table:style-name="ce26">
            <text:p>165 348<text:s/></text:p>
          </table:table-cell>
          <table:table-cell office:value-type="float" office:value="26760" table:style-name="ce27">
            <text:p>26 760<text:s/></text:p>
          </table:table-cell>
          <table:table-cell office:value-type="float" office:value="117661" table:style-name="ce27">
            <text:p>117 661<text:s/></text:p>
          </table:table-cell>
          <table:table-cell office:value-type="float" office:value="29485" table:style-name="ce27">
            <text:p>29 485<text:s/></text:p>
          </table:table-cell>
          <table:table-cell office:value-type="float" office:value="278706" table:style-name="ce27">
            <text:p>278 706<text:s/></text:p>
          </table:table-cell>
          <table:table-cell office:value-type="float" office:value="455774" table:style-name="ce27">
            <text:p>455 774<text:s/></text:p>
          </table:table-cell>
          <table:table-cell office:value-type="float" office:value="42000" table:style-name="ce27">
            <text:p>42 000<text:s/></text:p>
          </table:table-cell>
          <table:table-cell office:value-type="float" office:value="65000" table:style-name="ce27">
            <text:p>65 000<text:s/></text:p>
          </table:table-cell>
          <table:table-cell office:value-type="float" office:value="1180734" table:style-name="ce27">
            <text:p>1 180 734<text:s/></text:p>
          </table:table-cell>
          <table:table-cell office:value-type="float" office:value="1225.08106728448" table:style-name="ce29">
            <text:p>1 225<text:s/></text:p>
          </table:table-cell>
          <table:table-cell table:number-columns-repeated="16365"/>
        </table:table-row>
        <table:table-row table:style-name="ro5">
          <table:table-cell office:value-type="float" office:value="1860" table:style-name="ce1">
            <text:p>1860</text:p>
          </table:table-cell>
          <table:table-cell office:value-type="float" office:value="3034" table:style-name="ce26">
            <text:p>3 034<text:s/></text:p>
          </table:table-cell>
          <table:table-cell office:value-type="float" office:value="1358" table:style-name="ce27">
            <text:p>1 358<text:s/></text:p>
          </table:table-cell>
          <table:table-cell office:value-type="float" office:value="4214.4407026018698" table:style-name="ce27">
            <text:p>4 214<text:s/></text:p>
          </table:table-cell>
          <table:table-cell office:value-type="float" office:value="1588" table:style-name="ce27">
            <text:p>1 588<text:s/></text:p>
          </table:table-cell>
          <table:table-cell table:number-columns-repeated="3" table:style-name="ce27"/>
          <table:table-cell table:style-name="ce28"/>
          <table:table-cell table:style-name="ce26"/>
          <table:table-cell table:number-columns-repeated="8" table:style-name="ce27"/>
          <table:table-cell table:style-name="ce29"/>
          <table:table-cell table:number-columns-repeated="16365"/>
        </table:table-row>
        <table:table-row table:style-name="ro5">
          <table:table-cell office:value-type="float" office:value="1870" table:style-name="ce1">
            <text:p>1870</text:p>
          </table:table-cell>
          <table:table-cell office:value-type="float" office:value="3301.3049190858401" table:style-name="ce26">
            <text:p>3 301<text:s/></text:p>
          </table:table-cell>
          <table:table-cell office:value-type="float" office:value="1575" table:style-name="ce27">
            <text:p>1 575<text:s/></text:p>
          </table:table-cell>
          <table:table-cell office:value-type="float" office:value="4647.4539009199798" table:style-name="ce27">
            <text:p>4 647<text:s/></text:p>
          </table:table-cell>
          <table:table-cell office:value-type="float" office:value="1318.54109105576" table:style-name="ce27">
            <text:p>1 319<text:s/></text:p>
          </table:table-cell>
          <table:table-cell office:value-type="float" office:value="989.47716502150695" table:style-name="ce27">
            <text:p>989<text:s/></text:p>
          </table:table-cell>
          <table:table-cell office:value-type="float" office:value="850.34657174842005" table:style-name="ce27">
            <text:p>850<text:s/></text:p>
          </table:table-cell>
          <table:table-cell office:value-type="float" office:value="1165" table:style-name="ce27">
            <text:p>1 165<text:s/></text:p>
          </table:table-cell>
          <table:table-cell office:value-type="float" office:value="800" table:style-name="ce28">
            <text:p>800<text:s/></text:p>
          </table:table-cell>
          <table:table-cell office:value-type="float" office:value="186566" table:style-name="ce26">
            <text:p>186 566<text:s/></text:p>
          </table:table-cell>
          <table:table-cell office:value-type="float" office:value="46088" table:style-name="ce27">
            <text:p>46 088<text:s/></text:p>
          </table:table-cell>
          <table:table-cell office:value-type="float" office:value="141626" table:style-name="ce27">
            <text:p>141 626<text:s/></text:p>
          </table:table-cell>
          <table:table-cell office:value-type="float" office:value="37692" table:style-name="ce27">
            <text:p>37 692<text:s/></text:p>
          </table:table-cell>
          <table:table-cell office:value-type="float" office:value="327692" table:style-name="ce27">
            <text:p>327 692<text:s/></text:p>
          </table:table-cell>
          <table:table-cell office:value-type="float" office:value="409153" table:style-name="ce27">
            <text:p>409 153<text:s/></text:p>
          </table:table-cell>
          <table:table-cell office:value-type="float" office:value="49839" table:style-name="ce27">
            <text:p>49 839<text:s/></text:p>
          </table:table-cell>
          <table:table-cell office:value-type="float" office:value="70000" table:style-name="ce27">
            <text:p>70 000<text:s/></text:p>
          </table:table-cell>
          <table:table-cell office:value-type="float" office:value="1268656" table:style-name="ce27">
            <text:p>1 268 656<text:s/></text:p>
          </table:table-cell>
          <table:table-cell office:value-type="float" office:value="1497.9823246122401" table:style-name="ce29">
            <text:p>1 498<text:s/></text:p>
          </table:table-cell>
          <table:table-cell table:number-columns-repeated="16365"/>
        </table:table-row>
        <table:table-row table:style-name="ro5">
          <table:table-cell office:value-type="float" office:value="1880" table:style-name="ce1">
            <text:p>1880</text:p>
          </table:table-cell>
          <table:table-cell office:value-type="float" office:value="3585.1543626875" table:style-name="ce26">
            <text:p>3 585<text:s/></text:p>
          </table:table-cell>
          <table:table-cell office:value-type="float" office:value="1886" table:style-name="ce27">
            <text:p>1 886<text:s/></text:p>
          </table:table-cell>
          <table:table-cell office:value-type="float" office:value="6019.1239277402301" table:style-name="ce27">
            <text:p>6 019<text:s/></text:p>
          </table:table-cell>
          <table:table-cell table:number-columns-repeated="4" table:style-name="ce27"/>
          <table:table-cell table:style-name="ce28"/>
          <table:table-cell table:style-name="ce26"/>
          <table:table-cell table:number-columns-repeated="8" table:style-name="ce27"/>
          <table:table-cell table:style-name="ce29"/>
          <table:table-cell table:number-columns-repeated="16365"/>
        </table:table-row>
        <table:table-row table:style-name="ro5">
          <table:table-cell office:value-type="float" office:value="1890" table:style-name="ce1">
            <text:p>1890</text:p>
          </table:table-cell>
          <table:table-cell office:value-type="float" office:value="4079.3138468310199" table:style-name="ce26">
            <text:p>4 079<text:s/></text:p>
          </table:table-cell>
          <table:table-cell office:value-type="float" office:value="2204" table:style-name="ce27">
            <text:p>2 204<text:s/></text:p>
          </table:table-cell>
          <table:table-cell office:value-type="float" office:value="6480.9556120235602" table:style-name="ce27">
            <text:p>6 481<text:s/></text:p>
          </table:table-cell>
          <table:table-cell office:value-type="float" office:value="1672.81296193755" table:style-name="ce27">
            <text:p>1 673<text:s/></text:p>
          </table:table-cell>
          <table:table-cell table:style-name="ce27"/>
          <table:table-cell office:value-type="float" office:value="950.99923647840296" table:style-name="ce27">
            <text:p>951<text:s/></text:p>
          </table:table-cell>
          <table:table-cell table:style-name="ce27"/>
          <table:table-cell table:style-name="ce28"/>
          <table:table-cell table:style-name="ce26"/>
          <table:table-cell table:number-columns-repeated="8" table:style-name="ce27"/>
          <table:table-cell table:style-name="ce29"/>
          <table:table-cell table:number-columns-repeated="16365"/>
        </table:table-row>
        <table:table-row table:style-name="ro5">
          <table:table-cell office:value-type="float" office:value="1900" table:style-name="ce1">
            <text:p>1900</text:p>
          </table:table-cell>
          <table:table-cell office:value-type="float" office:value="4724.2957846121599" table:style-name="ce26">
            <text:p>4 724<text:s/></text:p>
          </table:table-cell>
          <table:table-cell office:value-type="float" office:value="2700" table:style-name="ce27">
            <text:p>2 700<text:s/></text:p>
          </table:table-cell>
          <table:table-cell office:value-type="float" office:value="7740.8504507060497" table:style-name="ce27">
            <text:p>7 741<text:s/></text:p>
          </table:table-cell>
          <table:table-cell office:value-type="float" office:value="1750.6267429388599" table:style-name="ce27">
            <text:p>1 751<text:s/></text:p>
          </table:table-cell>
          <table:table-cell office:value-type="float" office:value="1086.32844536741" table:style-name="ce27">
            <text:p>1 086<text:s/></text:p>
          </table:table-cell>
          <table:table-cell office:value-type="float" office:value="994.41900741202699" table:style-name="ce27">
            <text:p>994<text:s/></text:p>
          </table:table-cell>
          <table:table-cell office:value-type="float" office:value="1300" table:style-name="ce27">
            <text:p>1 300<text:s/></text:p>
          </table:table-cell>
          <table:table-cell office:value-type="float" office:value="850" table:style-name="ce28">
            <text:p>850<text:s/></text:p>
          </table:table-cell>
          <table:table-cell office:value-type="float" office:value="232433" table:style-name="ce26">
            <text:p>232 433<text:s/></text:p>
          </table:table-cell>
          <table:table-cell office:value-type="float" office:value="86396" table:style-name="ce27">
            <text:p>86 396<text:s/></text:p>
          </table:table-cell>
          <table:table-cell office:value-type="float" office:value="194693" table:style-name="ce27">
            <text:p>194 693<text:s/></text:p>
          </table:table-cell>
          <table:table-cell office:value-type="float" office:value="61004" table:style-name="ce27">
            <text:p>61 004<text:s/></text:p>
          </table:table-cell>
          <table:table-cell office:value-type="float" office:value="366060" table:style-name="ce27">
            <text:p>366 060<text:s/></text:p>
          </table:table-cell>
          <table:table-cell office:value-type="float" office:value="457058" table:style-name="ce27">
            <text:p>457 058<text:s/></text:p>
          </table:table-cell>
          <table:table-cell office:value-type="float" office:value="56000" table:style-name="ce27">
            <text:p>56 000<text:s/></text:p>
          </table:table-cell>
          <table:table-cell office:value-type="float" office:value="86000" table:style-name="ce27">
            <text:p>86 000<text:s/></text:p>
          </table:table-cell>
          <table:table-cell office:value-type="float" office:value="1539644" table:style-name="ce27">
            <text:p>1 539 644<text:s/></text:p>
          </table:table-cell>
          <table:table-cell office:value-type="float" office:value="2212.0433164460001" table:style-name="ce29">
            <text:p>2 212<text:s/></text:p>
          </table:table-cell>
          <table:table-cell table:number-columns-repeated="16365"/>
        </table:table-row>
        <table:table-row table:style-name="ro5">
          <table:table-cell office:value-type="float" office:value="1910" table:style-name="ce1">
            <text:p>1910</text:p>
          </table:table-cell>
          <table:table-cell office:value-type="float" office:value="5134.7590635021297" table:style-name="ce26">
            <text:p>5 135<text:s/></text:p>
          </table:table-cell>
          <table:table-cell office:value-type="float" office:value="2282.5715030634901" table:style-name="ce27">
            <text:p>2 283<text:s/></text:p>
          </table:table-cell>
          <table:table-cell office:value-type="float" office:value="9354.69092057337" table:style-name="ce27">
            <text:p>9 355<text:s/></text:p>
          </table:table-cell>
          <table:table-cell office:value-type="float" office:value="2193.5396646998202" table:style-name="ce27">
            <text:p>2 194<text:s/></text:p>
          </table:table-cell>
          <table:table-cell table:style-name="ce27"/>
          <table:table-cell office:value-type="float" office:value="1143.1175946323201" table:style-name="ce27">
            <text:p>1 143<text:s/></text:p>
          </table:table-cell>
          <table:table-cell table:style-name="ce27"/>
          <table:table-cell table:style-name="ce28"/>
          <table:table-cell table:style-name="ce26"/>
          <table:table-cell table:number-columns-repeated="8" table:style-name="ce27"/>
          <table:table-cell table:style-name="ce29"/>
          <table:table-cell table:number-columns-repeated="16365"/>
        </table:table-row>
        <table:table-row table:style-name="ro5">
          <table:table-cell office:value-type="float" office:value="1920" table:style-name="ce1">
            <text:p>1920</text:p>
          </table:table-cell>
          <table:table-cell office:value-type="float" office:value="4883.5388852363203" table:style-name="ce26">
            <text:p>4 884<text:s/></text:p>
          </table:table-cell>
          <table:table-cell office:value-type="float" office:value="1342.7346187722901" table:style-name="ce27">
            <text:p>1 343<text:s/></text:p>
          </table:table-cell>
          <table:table-cell office:value-type="float" office:value="9741.4227605268497" table:style-name="ce27">
            <text:p>9 741<text:s/></text:p>
          </table:table-cell>
          <table:table-cell office:value-type="float" office:value="2330.6399373056602" table:style-name="ce27">
            <text:p>2 331<text:s/></text:p>
          </table:table-cell>
          <table:table-cell office:value-type="float" office:value="1160" table:style-name="ce27">
            <text:p>1 160<text:s/></text:p>
          </table:table-cell>
          <table:table-cell office:value-type="float" office:value="1116.8318309400199" table:style-name="ce27">
            <text:p>1 117<text:s/></text:p>
          </table:table-cell>
          <table:table-cell office:value-type="float" office:value="900" table:style-name="ce27">
            <text:p>900<text:s/></text:p>
          </table:table-cell>
          <table:table-cell office:value-type="float" office:value="950" table:style-name="ce28">
            <text:p>950<text:s/></text:p>
          </table:table-cell>
          <table:table-cell office:value-type="float" office:value="256692" table:style-name="ce26">
            <text:p>256 692<text:s/></text:p>
          </table:table-cell>
          <table:table-cell office:value-type="float" office:value="122278" table:style-name="ce27">
            <text:p>122 278<text:s/></text:p>
          </table:table-cell>
          <table:table-cell office:value-type="float" office:value="229338" table:style-name="ce27">
            <text:p>229 338<text:s/></text:p>
          </table:table-cell>
          <table:table-cell office:value-type="float" office:value="84512" table:style-name="ce27">
            <text:p>84 512<text:s/></text:p>
          </table:table-cell>
          <table:table-cell office:value-type="float" office:value="514139.80392156902" table:style-name="ce27">
            <text:p>514 140<text:s/></text:p>
          </table:table-cell>
          <table:table-cell office:value-type="float" office:value="543904" table:style-name="ce27">
            <text:p>543 904<text:s/></text:p>
          </table:table-cell>
          <table:table-cell office:value-type="float" office:value="71000" table:style-name="ce27">
            <text:p>71 000<text:s/></text:p>
          </table:table-cell>
          <table:table-cell office:value-type="float" office:value="105000" table:style-name="ce27">
            <text:p>105 000<text:s/></text:p>
          </table:table-cell>
          <table:table-cell office:value-type="float" office:value="1926863.8039215701" table:style-name="ce27">
            <text:p>1 926 864<text:s/></text:p>
          </table:table-cell>
          <table:table-cell office:value-type="float" office:value="2241.1654108641901" table:style-name="ce29">
            <text:p>2 241<text:s/></text:p>
          </table:table-cell>
          <table:table-cell table:number-columns-repeated="16365"/>
        </table:table-row>
        <table:table-row table:style-name="ro5">
          <table:table-cell office:value-type="float" office:value="1930" table:style-name="ce1">
            <text:p>1930</text:p>
          </table:table-cell>
          <table:table-cell office:value-type="float" office:value="6409.10551919917" table:style-name="ce26">
            <text:p>6 409<text:s/></text:p>
          </table:table-cell>
          <table:table-cell office:value-type="float" office:value="2463.7203779602801" table:style-name="ce27">
            <text:p>2 464<text:s/></text:p>
          </table:table-cell>
          <table:table-cell office:value-type="float" office:value="10297.123160233499" table:style-name="ce27">
            <text:p>10 297<text:s/></text:p>
          </table:table-cell>
          <table:table-cell office:value-type="float" office:value="2700.0394517794098" table:style-name="ce27">
            <text:p>2 700<text:s/></text:p>
          </table:table-cell>
          <table:table-cell office:value-type="float" office:value="1272.9792431368901" table:style-name="ce27">
            <text:p>1 273<text:s/></text:p>
          </table:table-cell>
          <table:table-cell office:value-type="float" office:value="1299.23959584473" table:style-name="ce27">
            <text:p>1 299<text:s/></text:p>
          </table:table-cell>
          <table:table-cell office:value-type="float" office:value="1600" table:style-name="ce27">
            <text:p>1 600<text:s/></text:p>
          </table:table-cell>
          <table:table-cell table:style-name="ce28"/>
          <table:table-cell table:style-name="ce26"/>
          <table:table-cell table:number-columns-repeated="8" table:style-name="ce27"/>
          <table:table-cell table:style-name="ce29"/>
          <table:table-cell table:number-columns-repeated="16365"/>
        </table:table-row>
        <table:table-row table:style-name="ro5">
          <table:table-cell office:value-type="float" office:value="1940" table:style-name="ce1">
            <text:p>1940</text:p>
          </table:table-cell>
          <table:table-cell office:value-type="float" office:value="7184.5305748944702" table:style-name="ce26">
            <text:p>7 185<text:s/></text:p>
          </table:table-cell>
          <table:table-cell office:value-type="float" office:value="3209" table:style-name="ce27">
            <text:p>3 209<text:s/></text:p>
          </table:table-cell>
          <table:table-cell office:value-type="float" office:value="11620.5009781727" table:style-name="ce27">
            <text:p>11 621<text:s/></text:p>
          </table:table-cell>
          <table:table-cell office:value-type="float" office:value="3024.2654269177601" table:style-name="ce27">
            <text:p>3 024<text:s/></text:p>
          </table:table-cell>
          <table:table-cell office:value-type="float" office:value="1361" table:style-name="ce27">
            <text:p>1 361<text:s/></text:p>
          </table:table-cell>
          <table:table-cell office:value-type="float" office:value="1235" table:style-name="ce27">
            <text:p>1 235<text:s/></text:p>
          </table:table-cell>
          <table:table-cell office:value-type="float" office:value="2146" table:style-name="ce27">
            <text:p>2 146<text:s/></text:p>
          </table:table-cell>
          <table:table-cell office:value-type="float" office:value="1100" table:style-name="ce28">
            <text:p>1 100<text:s/></text:p>
          </table:table-cell>
          <table:table-cell office:value-type="float" office:value="289129" table:style-name="ce26">
            <text:p>289 129<text:s/></text:p>
          </table:table-cell>
          <table:table-cell office:value-type="float" office:value="153003" table:style-name="ce27">
            <text:p>153 003<text:s/></text:p>
          </table:table-cell>
          <table:table-cell office:value-type="float" office:value="288864" table:style-name="ce27">
            <text:p>288 864<text:s/></text:p>
          </table:table-cell>
          <table:table-cell office:value-type="float" office:value="121845" table:style-name="ce27">
            <text:p>121 845<text:s/></text:p>
          </table:table-cell>
          <table:table-cell office:value-type="float" office:value="522187" table:style-name="ce27">
            <text:p>522 187<text:s/></text:p>
          </table:table-cell>
          <table:table-cell office:value-type="float" office:value="614748" table:style-name="ce27">
            <text:p>614 748<text:s/></text:p>
          </table:table-cell>
          <table:table-cell office:value-type="float" office:value="90000" table:style-name="ce27">
            <text:p>90 000<text:s/></text:p>
          </table:table-cell>
          <table:table-cell office:value-type="float" office:value="152000" table:style-name="ce27">
            <text:p>152 000<text:s/></text:p>
          </table:table-cell>
          <table:table-cell office:value-type="float" office:value="2231776" table:style-name="ce27">
            <text:p>2 231 776<text:s/></text:p>
          </table:table-cell>
          <table:table-cell office:value-type="float" office:value="3133.19832353015" table:style-name="ce29">
            <text:p>3 133<text:s/></text:p>
          </table:table-cell>
          <table:table-cell table:number-columns-repeated="16365"/>
        </table:table-row>
        <table:table-row table:style-name="ro5">
          <table:table-cell office:value-type="float" office:value="1950" table:style-name="ce1">
            <text:p>1950</text:p>
          </table:table-cell>
          <table:table-cell office:value-type="float" office:value="7263.2617482840096" table:style-name="ce26">
            <text:p>7 263<text:s/></text:p>
          </table:table-cell>
          <table:table-cell office:value-type="float" office:value="4082.1030220090101" table:style-name="ce27">
            <text:p>4 082<text:s/></text:p>
          </table:table-cell>
          <table:table-cell office:value-type="float" office:value="14773.2219124206" table:style-name="ce27">
            <text:p>14 773<text:s/></text:p>
          </table:table-cell>
          <table:table-cell office:value-type="float" office:value="3712.9640967236501" table:style-name="ce27">
            <text:p>3 713<text:s/></text:p>
          </table:table-cell>
          <table:table-cell office:value-type="float" office:value="1121.6673106271401" table:style-name="ce27">
            <text:p>1 122<text:s/></text:p>
          </table:table-cell>
          <table:table-cell office:value-type="float" office:value="1069.7144452283801" table:style-name="ce27">
            <text:p>1 070<text:s/></text:p>
          </table:table-cell>
          <table:table-cell office:value-type="float" office:value="2393.0299387792802" table:style-name="ce27">
            <text:p>2 393<text:s/></text:p>
          </table:table-cell>
          <table:table-cell office:value-type="float" office:value="1322.6850064988" table:style-name="ce28">
            <text:p>1 323<text:s/></text:p>
          </table:table-cell>
          <table:table-cell office:value-type="float" office:value="301577" table:style-name="ce26">
            <text:p>301 577<text:s/></text:p>
          </table:table-cell>
          <table:table-cell office:value-type="float" office:value="176457" table:style-name="ce27">
            <text:p>176 457<text:s/></text:p>
          </table:table-cell>
          <table:table-cell office:value-type="float" office:value="265982" table:style-name="ce27">
            <text:p>265 982<text:s/></text:p>
          </table:table-cell>
          <table:table-cell office:value-type="float" office:value="158927" table:style-name="ce27">
            <text:p>158 927<text:s/></text:p>
          </table:table-cell>
          <table:table-cell office:value-type="float" office:value="651980" table:style-name="ce27">
            <text:p>651 980<text:s/></text:p>
          </table:table-cell>
          <table:table-cell office:value-type="float" office:value="670331" table:style-name="ce27">
            <text:p>670 331<text:s/></text:p>
          </table:table-cell>
          <table:table-cell office:value-type="float" office:value="102743" table:style-name="ce27">
            <text:p>102 743<text:s/></text:p>
          </table:table-cell>
          <table:table-cell office:value-type="float" office:value="181572" table:style-name="ce27">
            <text:p>181 572<text:s/></text:p>
          </table:table-cell>
          <table:table-cell office:value-type="float" office:value="2509569" table:style-name="ce27">
            <text:p>2 509 569<text:s/></text:p>
          </table:table-cell>
          <table:table-cell office:value-type="float" office:value="3350.5664555396702" table:style-name="ce29">
            <text:p>3 351<text:s/></text:p>
          </table:table-cell>
          <table:table-cell table:number-columns-repeated="16365"/>
        </table:table-row>
        <table:table-row table:style-name="ro5">
          <table:table-cell office:value-type="float" office:value="1960" table:style-name="ce1">
            <text:p>1960</text:p>
          </table:table-cell>
          <table:table-cell office:value-type="float" office:value="10973.874165041099" table:style-name="ce26">
            <text:p>10 974<text:s/></text:p>
          </table:table-cell>
          <table:table-cell office:value-type="float" office:value="5779.1699875726899" table:style-name="ce27">
            <text:p>5 779<text:s/></text:p>
          </table:table-cell>
          <table:table-cell office:value-type="float" office:value="17471.512337542699" table:style-name="ce27">
            <text:p>17 472<text:s/></text:p>
          </table:table-cell>
          <table:table-cell office:value-type="float" office:value="4750.7361022913401" table:style-name="ce27">
            <text:p>4 751<text:s/></text:p>
          </table:table-cell>
          <table:table-cell office:value-type="float" office:value="1735.4323093175899" table:style-name="ce27">
            <text:p>1 735<text:s/></text:p>
          </table:table-cell>
          <table:table-cell office:value-type="float" office:value="1294.93220151217" table:style-name="ce27">
            <text:p>1 295<text:s/></text:p>
          </table:table-cell>
          <table:table-cell office:value-type="float" office:value="3109.8133319335002" table:style-name="ce27">
            <text:p>3 110<text:s/></text:p>
          </table:table-cell>
          <table:table-cell office:value-type="float" office:value="1574.2298616078899" table:style-name="ce28">
            <text:p>1 574<text:s/></text:p>
          </table:table-cell>
          <table:table-cell office:value-type="float" office:value="323216" table:style-name="ce26">
            <text:p>323 216<text:s/></text:p>
          </table:table-cell>
          <table:table-cell office:value-type="float" office:value="211671" table:style-name="ce27">
            <text:p>211 671<text:s/></text:p>
          </table:table-cell>
          <table:table-cell office:value-type="float" office:value="311411" table:style-name="ce27">
            <text:p>311 411<text:s/></text:p>
          </table:table-cell>
          <table:table-cell office:value-type="float" office:value="209441" table:style-name="ce27">
            <text:p>209 441<text:s/></text:p>
          </table:table-cell>
          <table:table-cell office:value-type="float" office:value="794354" table:style-name="ce27">
            <text:p>794 354<text:s/></text:p>
          </table:table-cell>
          <table:table-cell office:value-type="float" office:value="810274" table:style-name="ce27">
            <text:p>810 274<text:s/></text:p>
          </table:table-cell>
          <table:table-cell office:value-type="float" office:value="133349" table:style-name="ce27">
            <text:p>133 349<text:s/></text:p>
          </table:table-cell>
          <table:table-cell office:value-type="float" office:value="226458" table:style-name="ce27">
            <text:p>226 458<text:s/></text:p>
          </table:table-cell>
          <table:table-cell office:value-type="float" office:value="3020174" table:style-name="ce27">
            <text:p>3 020 174<text:s/></text:p>
          </table:table-cell>
          <table:table-cell office:value-type="float" office:value="4385.78635606025" table:style-name="ce29">
            <text:p>4 386<text:s/></text:p>
          </table:table-cell>
          <table:table-cell table:number-columns-repeated="16365"/>
        </table:table-row>
        <table:table-row table:style-name="ro5">
          <table:table-cell office:value-type="float" office:value="1970" table:style-name="ce1">
            <text:p>1970</text:p>
          </table:table-cell>
          <table:table-cell office:value-type="float" office:value="16161.444240635299" table:style-name="ce26">
            <text:p>16 161<text:s/></text:p>
          </table:table-cell>
          <table:table-cell office:value-type="float" office:value="8241.3576669164904" table:style-name="ce27">
            <text:p>8 241<text:s/></text:p>
          </table:table-cell>
          <table:table-cell office:value-type="float" office:value="23209.653745511601" table:style-name="ce27">
            <text:p>23 210<text:s/></text:p>
          </table:table-cell>
          <table:table-cell office:value-type="float" office:value="6285.8088610261602" table:style-name="ce27">
            <text:p>6 286<text:s/></text:p>
          </table:table-cell>
          <table:table-cell office:value-type="float" office:value="3042.22541045453" table:style-name="ce27">
            <text:p>3 042<text:s/></text:p>
          </table:table-cell>
          <table:table-cell office:value-type="float" office:value="1545.8806058791199" table:style-name="ce27">
            <text:p>1 546<text:s/></text:p>
          </table:table-cell>
          <table:table-cell office:value-type="float" office:value="4800.6084127608401" table:style-name="ce27">
            <text:p>4 801<text:s/></text:p>
          </table:table-cell>
          <table:table-cell office:value-type="float" office:value="1957.63990507935" table:style-name="ce28">
            <text:p>1 958<text:s/></text:p>
          </table:table-cell>
          <table:table-cell office:value-type="float" office:value="349109" table:style-name="ce26">
            <text:p>349 109<text:s/></text:p>
          </table:table-cell>
          <table:table-cell office:value-type="float" office:value="242290" table:style-name="ce27">
            <text:p>242 290<text:s/></text:p>
          </table:table-cell>
          <table:table-cell office:value-type="float" office:value="348243" table:style-name="ce27">
            <text:p>348 243<text:s/></text:p>
          </table:table-cell>
          <table:table-cell office:value-type="float" office:value="275318" table:style-name="ce27">
            <text:p>275 318<text:s/></text:p>
          </table:table-cell>
          <table:table-cell office:value-type="float" office:value="998483" table:style-name="ce27">
            <text:p>998 483<text:s/></text:p>
          </table:table-cell>
          <table:table-cell office:value-type="float" office:value="987381" table:style-name="ce27">
            <text:p>987 381<text:s/></text:p>
          </table:table-cell>
          <table:table-cell office:value-type="float" office:value="172904" table:style-name="ce27">
            <text:p>172 904<text:s/></text:p>
          </table:table-cell>
          <table:table-cell office:value-type="float" office:value="291612" table:style-name="ce27">
            <text:p>291 612<text:s/></text:p>
          </table:table-cell>
          <table:table-cell office:value-type="float" office:value="3665340" table:style-name="ce27">
            <text:p>3 665 340<text:s/></text:p>
          </table:table-cell>
          <table:table-cell office:value-type="float" office:value="5951.5490632257697" table:style-name="ce29">
            <text:p>5 952<text:s/></text:p>
          </table:table-cell>
          <table:table-cell table:number-columns-repeated="16365"/>
        </table:table-row>
        <table:table-row table:style-name="ro5">
          <table:table-cell office:value-type="float" office:value="1980" table:style-name="ce1">
            <text:p>1980</text:p>
          </table:table-cell>
          <table:table-cell office:value-type="float" office:value="20950.230505686901" table:style-name="ce26">
            <text:p>20 950<text:s/></text:p>
          </table:table-cell>
          <table:table-cell office:value-type="float" office:value="9933.0389229040793" table:style-name="ce27">
            <text:p>9 933<text:s/></text:p>
          </table:table-cell>
          <table:table-cell office:value-type="float" office:value="28786.760778215899" table:style-name="ce27">
            <text:p>28 787<text:s/></text:p>
          </table:table-cell>
          <table:table-cell office:value-type="float" office:value="8728.3166514518907" table:style-name="ce27">
            <text:p>8 728<text:s/></text:p>
          </table:table-cell>
          <table:table-cell office:value-type="float" office:value="4211.6441807184401" table:style-name="ce27">
            <text:p>4 212<text:s/></text:p>
          </table:table-cell>
          <table:table-cell office:value-type="float" office:value="1897.42637387988" table:style-name="ce27">
            <text:p>1 897<text:s/></text:p>
          </table:table-cell>
          <table:table-cell office:value-type="float" office:value="6741.68705070533" table:style-name="ce27">
            <text:p>6 742<text:s/></text:p>
          </table:table-cell>
          <table:table-cell office:value-type="float" office:value="2025.75992509854" table:style-name="ce28">
            <text:p>2 026<text:s/></text:p>
          </table:table-cell>
          <table:table-cell office:value-type="float" office:value="363898" table:style-name="ce26">
            <text:p>363 898<text:s/></text:p>
          </table:table-cell>
          <table:table-cell office:value-type="float" office:value="270105" table:style-name="ce27">
            <text:p>270 105<text:s/></text:p>
          </table:table-cell>
          <table:table-cell office:value-type="float" office:value="380059" table:style-name="ce27">
            <text:p>380 059<text:s/></text:p>
          </table:table-cell>
          <table:table-cell office:value-type="float" office:value="349441" table:style-name="ce27">
            <text:p>349 441<text:s/></text:p>
          </table:table-cell>
          <table:table-cell office:value-type="float" office:value="1257115" table:style-name="ce27">
            <text:p>1 257 115<text:s/></text:p>
          </table:table-cell>
          <table:table-cell office:value-type="float" office:value="1176305" table:style-name="ce27">
            <text:p>1 176 305<text:s/></text:p>
          </table:table-cell>
          <table:table-cell office:value-type="float" office:value="228970" table:style-name="ce27">
            <text:p>228 970<text:s/></text:p>
          </table:table-cell>
          <table:table-cell office:value-type="float" office:value="381835" table:style-name="ce27">
            <text:p>381 835<text:s/></text:p>
          </table:table-cell>
          <table:table-cell office:value-type="float" office:value="4407728" table:style-name="ce27">
            <text:p>4 407 728<text:s/></text:p>
          </table:table-cell>
          <table:table-cell office:value-type="float" office:value="7232.9732979345499" table:style-name="ce29">
            <text:p>7 233<text:s/></text:p>
          </table:table-cell>
          <table:table-cell table:number-columns-repeated="16365"/>
        </table:table-row>
        <table:table-row table:style-name="ro5">
          <table:table-cell office:value-type="float" office:value="1990" table:style-name="ce1">
            <text:p>1990</text:p>
          </table:table-cell>
          <table:table-cell office:value-type="float" office:value="25440.035894558201" table:style-name="ce26">
            <text:p>25 440<text:s/></text:p>
          </table:table-cell>
          <table:table-cell office:value-type="float" office:value="10343.873858055" table:style-name="ce27">
            <text:p>10 344<text:s/></text:p>
          </table:table-cell>
          <table:table-cell office:value-type="float" office:value="35619.375285373797" table:style-name="ce27">
            <text:p>35 619<text:s/></text:p>
          </table:table-cell>
          <table:table-cell office:value-type="float" office:value="8132.1566155318997" table:style-name="ce27">
            <text:p>8 132<text:s/></text:p>
          </table:table-cell>
          <table:table-cell office:value-type="float" office:value="6121.2903460340603" table:style-name="ce27">
            <text:p>6 121<text:s/></text:p>
          </table:table-cell>
          <table:table-cell office:value-type="float" office:value="2573.6807744429998" table:style-name="ce27">
            <text:p>2 574<text:s/></text:p>
          </table:table-cell>
          <table:table-cell office:value-type="float" office:value="6435.1313808370996" table:style-name="ce27">
            <text:p>6 435<text:s/></text:p>
          </table:table-cell>
          <table:table-cell office:value-type="float" office:value="1800.7768732720499" table:style-name="ce28">
            <text:p>1 801<text:s/></text:p>
          </table:table-cell>
          <table:table-cell office:value-type="float" office:value="374235" table:style-name="ce26">
            <text:p>374 235<text:s/></text:p>
          </table:table-cell>
          <table:table-cell office:value-type="float" office:value="298293" table:style-name="ce27">
            <text:p>298 293<text:s/></text:p>
          </table:table-cell>
          <table:table-cell office:value-type="float" office:value="407200" table:style-name="ce27">
            <text:p>407 200<text:s/></text:p>
          </table:table-cell>
          <table:table-cell office:value-type="float" office:value="430366" table:style-name="ce27">
            <text:p>430 366<text:s/></text:p>
          </table:table-cell>
          <table:table-cell office:value-type="float" office:value="1556990" table:style-name="ce27">
            <text:p>1 556 990<text:s/></text:p>
          </table:table-cell>
          <table:table-cell office:value-type="float" office:value="1347902" table:style-name="ce27">
            <text:p>1 347 902<text:s/></text:p>
          </table:table-cell>
          <table:table-cell office:value-type="float" office:value="308972" table:style-name="ce27">
            <text:p>308 972<text:s/></text:p>
          </table:table-cell>
          <table:table-cell office:value-type="float" office:value="507828" table:style-name="ce27">
            <text:p>507 828<text:s/></text:p>
          </table:table-cell>
          <table:table-cell office:value-type="float" office:value="5231786" table:style-name="ce27">
            <text:p>5 231 786<text:s/></text:p>
          </table:table-cell>
          <table:table-cell office:value-type="float" office:value="8222.4782041925992" table:style-name="ce29">
            <text:p>8 222<text:s/></text:p>
          </table:table-cell>
          <table:table-cell table:number-columns-repeated="16365"/>
        </table:table-row>
        <table:table-row table:style-name="ro5">
          <table:table-cell office:value-type="float" office:value="2000" table:style-name="ce1">
            <text:p>2000</text:p>
          </table:table-cell>
          <table:table-cell office:value-type="float" office:value="32536.3061203824" table:style-name="ce26">
            <text:p>32 536<text:s/></text:p>
          </table:table-cell>
          <table:table-cell office:value-type="float" office:value="8985.5401745842591" table:style-name="ce27">
            <text:p>8 986<text:s/></text:p>
          </table:table-cell>
          <table:table-cell office:value-type="float" office:value="44329.268173124197" table:style-name="ce27">
            <text:p>44 329<text:s/></text:p>
          </table:table-cell>
          <table:table-cell office:value-type="float" office:value="10225.444998385599" table:style-name="ce27">
            <text:p>10 225<text:s/></text:p>
          </table:table-cell>
          <table:table-cell office:value-type="float" office:value="8163.8394195730698" table:style-name="ce27">
            <text:p>8 164<text:s/></text:p>
          </table:table-cell>
          <table:table-cell office:value-type="float" office:value="3437.2882560316498" table:style-name="ce27">
            <text:p>3 437<text:s/></text:p>
          </table:table-cell>
          <table:table-cell office:value-type="float" office:value="9639.6390855936606" table:style-name="ce27">
            <text:p>9 640<text:s/></text:p>
          </table:table-cell>
          <table:table-cell office:value-type="float" office:value="1981.21566581248" table:style-name="ce28">
            <text:p>1 981<text:s/></text:p>
          </table:table-cell>
          <table:table-cell office:value-type="float" office:value="387273" table:style-name="ce26">
            <text:p>387 273<text:s/></text:p>
          </table:table-cell>
          <table:table-cell office:value-type="float" office:value="336265" table:style-name="ce27">
            <text:p>336 265<text:s/></text:p>
          </table:table-cell>
          <table:table-cell office:value-type="float" office:value="406119" table:style-name="ce27">
            <text:p>406 119<text:s/></text:p>
          </table:table-cell>
          <table:table-cell office:value-type="float" office:value="505818" table:style-name="ce27">
            <text:p>505 818<text:s/></text:p>
          </table:table-cell>
          <table:table-cell office:value-type="float" office:value="1881573" table:style-name="ce27">
            <text:p>1 881 573<text:s/></text:p>
          </table:table-cell>
          <table:table-cell office:value-type="float" office:value="1483744" table:style-name="ce27">
            <text:p>1 483 744<text:s/></text:p>
          </table:table-cell>
          <table:table-cell office:value-type="float" office:value="378987" table:style-name="ce27">
            <text:p>378 987<text:s/></text:p>
          </table:table-cell>
          <table:table-cell office:value-type="float" office:value="658473" table:style-name="ce27">
            <text:p>658 473<text:s/></text:p>
          </table:table-cell>
          <table:table-cell office:value-type="float" office:value="6038252" table:style-name="ce27">
            <text:p>6 038 252<text:s/></text:p>
          </table:table-cell>
          <table:table-cell office:value-type="float" office:value="9914.5677297862894" table:style-name="ce29">
            <text:p>9 915<text:s/></text:p>
          </table:table-cell>
          <table:table-cell table:number-columns-repeated="16365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float" office:value="37318.3730096894" table:style-name="ce26">
            <text:p>37 318<text:s/></text:p>
          </table:table-cell>
          <table:table-cell office:value-type="float" office:value="17021.288620563799" table:style-name="ce27">
            <text:p>17 021<text:s/></text:p>
          </table:table-cell>
          <table:table-cell office:value-type="float" office:value="48090.150587992102" table:style-name="ce27">
            <text:p>48 090<text:s/></text:p>
          </table:table-cell>
          <table:table-cell office:value-type="float" office:value="13452.816164702401" table:style-name="ce27">
            <text:p>13 453<text:s/></text:p>
          </table:table-cell>
          <table:table-cell office:value-type="float" office:value="12853.430198583501" table:style-name="ce27">
            <text:p>12 853<text:s/></text:p>
          </table:table-cell>
          <table:table-cell office:value-type="float" office:value="5366.5919423622399" table:style-name="ce27">
            <text:p>5 367<text:s/></text:p>
          </table:table-cell>
          <table:table-cell office:value-type="float" office:value="16716.3341132364" table:style-name="ce27">
            <text:p>16 716<text:s/></text:p>
          </table:table-cell>
          <table:table-cell office:value-type="float" office:value="3155.5748966636402" table:style-name="ce28">
            <text:p>3 156<text:s/></text:p>
          </table:table-cell>
          <table:table-cell office:value-type="float" office:value="407475" table:style-name="ce26">
            <text:p>407 475<text:s/></text:p>
          </table:table-cell>
          <table:table-cell office:value-type="float" office:value="370322" table:style-name="ce27">
            <text:p>370 322<text:s/></text:p>
          </table:table-cell>
          <table:table-cell office:value-type="float" office:value="404195" table:style-name="ce27">
            <text:p>404 195<text:s/></text:p>
          </table:table-cell>
          <table:table-cell office:value-type="float" office:value="572946" table:style-name="ce27">
            <text:p>572 946<text:s/></text:p>
          </table:table-cell>
          <table:table-cell office:value-type="float" office:value="2186133" table:style-name="ce27">
            <text:p>2 186 133<text:s/></text:p>
          </table:table-cell>
          <table:table-cell office:value-type="float" office:value="1562593" table:style-name="ce27">
            <text:p>1 562 593<text:s/></text:p>
          </table:table-cell>
          <table:table-cell office:value-type="float" office:value="461061" table:style-name="ce27">
            <text:p>461 061<text:s/></text:p>
          </table:table-cell>
          <table:table-cell office:value-type="float" office:value="849443" table:style-name="ce27">
            <text:p>849 443<text:s/></text:p>
          </table:table-cell>
          <table:table-cell office:value-type="float" office:value="6814168" table:style-name="ce27">
            <text:p>6 814 168<text:s/></text:p>
          </table:table-cell>
          <table:table-cell office:value-type="float" office:value="13179.495468708301" table:style-name="ce29">
            <text:p>13 179<text:s/></text:p>
          </table:table-cell>
          <table:table-cell table:number-columns-repeated="16365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float" office:value="38511.331743807299" table:style-name="ce26">
            <text:p>38 511<text:s/></text:p>
          </table:table-cell>
          <table:table-cell office:value-type="float" office:value="19446.352353439499" table:style-name="ce27">
            <text:p>19 446<text:s/></text:p>
          </table:table-cell>
          <table:table-cell office:value-type="float" office:value="51667.9758294204" table:style-name="ce27">
            <text:p>51 668<text:s/></text:p>
          </table:table-cell>
          <table:table-cell office:value-type="float" office:value="14090.0825430243" table:style-name="ce27">
            <text:p>14 090<text:s/></text:p>
          </table:table-cell>
          <table:table-cell office:value-type="float" office:value="15697.9370115315" table:style-name="ce27">
            <text:p>15 698<text:s/></text:p>
          </table:table-cell>
          <table:table-cell office:value-type="float" office:value="6991.3274589960401" table:style-name="ce27">
            <text:p>6 991<text:s/></text:p>
          </table:table-cell>
          <table:table-cell office:value-type="float" office:value="18009.998780991999" table:style-name="ce27">
            <text:p>18 010<text:s/></text:p>
          </table:table-cell>
          <table:table-cell office:value-type="float" office:value="3491.1765644780698" table:style-name="ce28">
            <text:p>3 491<text:s/></text:p>
          </table:table-cell>
          <table:table-cell office:value-type="float" office:value="418154" table:style-name="ce26">
            <text:p>418 154<text:s/></text:p>
          </table:table-cell>
          <table:table-cell office:value-type="float" office:value="389730" table:style-name="ce27">
            <text:p>389 730<text:s/></text:p>
          </table:table-cell>
          <table:table-cell office:value-type="float" office:value="406044" table:style-name="ce27">
            <text:p>406 044<text:s/></text:p>
          </table:table-cell>
          <table:table-cell office:value-type="float" office:value="609888" table:style-name="ce27">
            <text:p>609 888<text:s/></text:p>
          </table:table-cell>
          <table:table-cell office:value-type="float" office:value="2355443" table:style-name="ce27">
            <text:p>2 355 443<text:s/></text:p>
          </table:table-cell>
          <table:table-cell office:value-type="float" office:value="1606040" table:style-name="ce27">
            <text:p>1 606 040<text:s/></text:p>
          </table:table-cell>
          <table:table-cell office:value-type="float" office:value="515173" table:style-name="ce27">
            <text:p>515 173<text:s/></text:p>
          </table:table-cell>
          <table:table-cell office:value-type="float" office:value="987390" table:style-name="ce27">
            <text:p>987 390<text:s/></text:p>
          </table:table-cell>
          <table:table-cell office:value-type="float" office:value="7287862" table:style-name="ce27">
            <text:p>7 287 862<text:s/></text:p>
          </table:table-cell>
          <table:table-cell office:value-type="float" office:value="14700.3717418085" table:style-name="ce29">
            <text:p>14 700<text:s/></text:p>
          </table:table-cell>
          <table:table-cell table:number-columns-repeated="16365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float" office:value="39256.5294213089" table:style-name="ce30">
            <text:p>39 257<text:s/></text:p>
          </table:table-cell>
          <table:table-cell office:value-type="float" office:value="20115.829543742399" table:style-name="ce30">
            <text:p>20 116<text:s/></text:p>
          </table:table-cell>
          <table:table-cell office:value-type="float" office:value="52597.218348288799" table:style-name="ce30">
            <text:p>52 597<text:s/></text:p>
          </table:table-cell>
          <table:table-cell office:value-type="float" office:value="14086.941858956299" table:style-name="ce30">
            <text:p>14 087<text:s/></text:p>
          </table:table-cell>
          <table:table-cell office:value-type="float" office:value="15956.3778236585" table:style-name="ce30">
            <text:p>15 956<text:s/></text:p>
          </table:table-cell>
          <table:table-cell office:value-type="float" office:value="7306.07485861441" table:style-name="ce30">
            <text:p>7 306<text:s/></text:p>
          </table:table-cell>
          <table:table-cell office:value-type="float" office:value="18403.5152430415" table:style-name="ce30">
            <text:p>18 404<text:s/></text:p>
          </table:table-cell>
          <table:table-cell office:value-type="float" office:value="3524.22916979303" table:style-name="ce30">
            <text:p>3 524<text:s/></text:p>
          </table:table-cell>
          <table:table-cell office:value-type="float" office:value="419338.10774314601" table:style-name="ce31">
            <text:p>419 338<text:s/></text:p>
          </table:table-cell>
          <table:table-cell office:value-type="float" office:value="391730.07567217201" table:style-name="ce30">
            <text:p>391 730<text:s/></text:p>
          </table:table-cell>
          <table:table-cell office:value-type="float" office:value="405992.82109899097" table:style-name="ce30">
            <text:p>405 993<text:s/></text:p>
          </table:table-cell>
          <table:table-cell office:value-type="float" office:value="615860.08386299596" table:style-name="ce30">
            <text:p>615 860<text:s/></text:p>
          </table:table-cell>
          <table:table-cell office:value-type="float" office:value="2397370.4979664101" table:style-name="ce30">
            <text:p>2 397 370<text:s/></text:p>
          </table:table-cell>
          <table:table-cell office:value-type="float" office:value="1613533.74537386" table:style-name="ce30">
            <text:p>1 613 534<text:s/></text:p>
          </table:table-cell>
          <table:table-cell office:value-type="float" office:value="525118.13211917598" table:style-name="ce30">
            <text:p>525 118<text:s/></text:p>
          </table:table-cell>
          <table:table-cell office:value-type="float" office:value="1020641.93238757" table:style-name="ce30">
            <text:p>1 020 642<text:s/></text:p>
          </table:table-cell>
          <table:table-cell office:value-type="float" office:value="7389585.3962243302" table:style-name="ce30">
            <text:p>7 389 585<text:s/></text:p>
          </table:table-cell>
          <table:table-cell office:value-type="float" office:value="14944.093715643599" table:style-name="ce32">
            <text:p>14 944<text:s/></text:p>
          </table:table-cell>
          <table:table-cell table:number-columns-repeated="16365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float" office:value="39789.896663537402" table:style-name="ce30">
            <text:p>39 790<text:s/></text:p>
          </table:table-cell>
          <table:table-cell office:value-type="float" office:value="20680.586806017" table:style-name="ce30">
            <text:p>20 681<text:s/></text:p>
          </table:table-cell>
          <table:table-cell office:value-type="float" office:value="53756.4965448859" table:style-name="ce30">
            <text:p>53 756<text:s/></text:p>
          </table:table-cell>
          <table:table-cell office:value-type="float" office:value="14076.0438984871" table:style-name="ce30">
            <text:p>14 076<text:s/></text:p>
          </table:table-cell>
          <table:table-cell office:value-type="float" office:value="16326.9527917551" table:style-name="ce30">
            <text:p>16 327<text:s/></text:p>
          </table:table-cell>
          <table:table-cell office:value-type="float" office:value="7648.6638353091103" table:style-name="ce30">
            <text:p>7 649<text:s/></text:p>
          </table:table-cell>
          <table:table-cell office:value-type="float" office:value="18429.740280648199" table:style-name="ce30">
            <text:p>18 430<text:s/></text:p>
          </table:table-cell>
          <table:table-cell office:value-type="float" office:value="3532.37327380938" table:style-name="ce30">
            <text:p>3 532<text:s/></text:p>
          </table:table-cell>
          <table:table-cell office:value-type="float" office:value="420617.95742964302" table:style-name="ce31">
            <text:p>420 618<text:s/></text:p>
          </table:table-cell>
          <table:table-cell office:value-type="float" office:value="394735.92023817298" table:style-name="ce30">
            <text:p>394 736<text:s/></text:p>
          </table:table-cell>
          <table:table-cell office:value-type="float" office:value="406413.76154796698" table:style-name="ce30">
            <text:p>406 414<text:s/></text:p>
          </table:table-cell>
          <table:table-cell office:value-type="float" office:value="620426.42898508604" table:style-name="ce30">
            <text:p>620 426<text:s/></text:p>
          </table:table-cell>
          <table:table-cell office:value-type="float" office:value="2426441.0985482601" table:style-name="ce30">
            <text:p>2 426 441<text:s/></text:p>
          </table:table-cell>
          <table:table-cell office:value-type="float" office:value="1618977.69222627" table:style-name="ce30">
            <text:p>1 618 978<text:s/></text:p>
          </table:table-cell>
          <table:table-cell office:value-type="float" office:value="534062.01342168695" table:style-name="ce30">
            <text:p>534 062<text:s/></text:p>
          </table:table-cell>
          <table:table-cell office:value-type="float" office:value="1047893.1003494899" table:style-name="ce30">
            <text:p>1 047 893<text:s/></text:p>
          </table:table-cell>
          <table:table-cell office:value-type="float" office:value="7469567.9727465799" table:style-name="ce30">
            <text:p>7 469 568<text:s/></text:p>
          </table:table-cell>
          <table:table-cell office:value-type="float" office:value="15212.4150615484" table:style-name="ce32">
            <text:p>15 212<text:s/></text:p>
          </table:table-cell>
          <table:table-cell table:number-columns-repeated="1636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2" number:min-decimal-places="2" number:min-integer-digits="1"/>
      <number:text> %</number:text>
    </number:percentage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Tableaux_32_CC_Econ_32_gale" style:display-name="Normal_Tableaux CC_Econ ga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8</meta:generator>
    <dc:title/>
    <dc:description/>
    <dc:subject/>
    <meta:initial-creator/>
    <dc:creator>Utilisateur invité</dc:creator>
    <meta:creation-date>2019-11-10T11:16:32Z</meta:creation-date>
    <dc:date>2024-11-22T09:19:53Z</dc:date>
    <meta:editing-cycles>15</meta:editing-cycles>
  </office:meta>
</office:document-meta>
</file>