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20000001DE1EB32DF55BCEA8E.png" manifest:media-type="image/png"/>
  <manifest:file-entry manifest:full-path="Pictures/1000000000000027000000225C61F1E0F6A347E6.png" manifest:media-type="image/png"/>
  <manifest:file-entry manifest:full-path="Pictures/10000000000000250000002148F2BE7359AFDA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rsid="001250a5" officeooo:paragraph-rsid="001250a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250a5" officeooo:paragraph-rsid="001250a5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d’aide InfoTerre</text:p>
      <text:p text:style-name="P2"/>
      <text:p text:style-name="P1"/>
      <text:p text:style-name="P1">Choisir le <text:span text:style-name="T1">visualiseur standard Info Terre</text:span>, </text:p>
      <text:p text:style-name="P1"><draw:frame draw:style-name="fr1" draw:name="Image1" text:anchor-type="char" svg:x="9.67cm" svg:y="0.27cm" svg:width="0.9cm" svg:height="0.767cm" draw:z-index="0"><draw:image xlink:href="Pictures/10000000000000220000001DE1EB32DF55BCEA8E.png" xlink:type="simple" xlink:show="embed" xlink:actuate="onLoad" draw:mime-type="image/png"/></draw:frame></text:p>
      <text:p text:style-name="P1">Indiquer le lieu étudié dans la localisation </text:p>
      <text:p text:style-name="P1"/>
      <text:p text:style-name="P1">Choisir la couche d’information « carte géologique 1/50 000 vecteur harmonisée (BRGM) » dans le choix de couches <draw:frame draw:style-name="fr1" draw:name="Image2" text:anchor-type="char" svg:x="11.755cm" svg:y="0.693cm" svg:width="1.032cm" svg:height="0.9cm" draw:z-index="1"><draw:image xlink:href="Pictures/1000000000000027000000225C61F1E0F6A347E6.png" xlink:type="simple" xlink:show="embed" xlink:actuate="onLoad" draw:mime-type="image/png"/></draw:frame></text:p>
      <text:p text:style-name="P1"><draw:frame draw:style-name="fr1" draw:name="Image3" text:anchor-type="char" svg:x="13.173cm" svg:y="0.534cm" svg:width="0.979cm" svg:height="0.873cm" draw:z-index="2"><draw:image xlink:href="Pictures/10000000000000250000002148F2BE7359AFDAB1.png" xlink:type="simple" xlink:show="embed" xlink:actuate="onLoad" draw:mime-type="image/png"/></draw:frame></text:p>
      <text:p text:style-name="P1">puis accéder à sa légende dynamique dans les légend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08:24:49.102000000</meta:creation-date>
    <dc:date>2024-06-18T09:43:31.987000000</dc:date>
    <meta:editing-duration>PT1H13M20S</meta:editing-duration>
    <meta:editing-cycles>1</meta:editing-cycles>
    <meta:document-statistic meta:table-count="0" meta:image-count="3" meta:object-count="0" meta:page-count="1" meta:paragraph-count="5" meta:word-count="43" meta:character-count="277" meta:non-whitespace-character-count="236"/>
    <meta:generator>LibreOffice/7.5.7.1$Windows_X86_64 LibreOffice_project/47eb0cf7efbacdee9b19ae25d6752381ede23126</meta:generator>
  </office:meta>
</office:document-meta>
</file>